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Таблица1" style:family="table">
      <style:table-properties style:width="17.881cm" fo:margin-left="-0.191cm" fo:margin-top="0cm" fo:margin-bottom="0cm" table:align="left" style:writing-mode="lr-tb"/>
    </style:style>
    <style:style style:name="Таблица1.A" style:family="table-column">
      <style:table-column-properties style:column-width="9.282cm"/>
    </style:style>
    <style:style style:name="Таблица1.B" style:family="table-column">
      <style:table-column-properties style:column-width="8.597cm"/>
    </style:style>
    <style:style style:name="Таблица1.1" style:family="table-row">
      <style:table-row-properties style:min-row-height="0.92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609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2" style:family="table">
      <style:table-properties style:width="11.113cm" fo:margin-left="6.352cm" fo:margin-top="0cm" fo:margin-bottom="0cm" table:align="left" style:writing-mode="lr-tb"/>
    </style:style>
    <style:style style:name="Таблица2.A" style:family="table-column">
      <style:table-column-properties style:column-width="11.11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text-properties fo:font-size="14pt" style:font-size-asian="14pt" style:font-size-complex="14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 style:list-style-name=""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1.40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name-complex="Arial2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-0.101cm" fo:margin-top="0cm" fo:margin-bottom="0cm" fo:line-height="100%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-0.101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-0.101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13" style:family="paragraph" style:parent-style-name="Standard">
      <style:paragraph-properties fo:margin-left="0cm" fo:margin-right="-0.101cm" fo:margin-top="0cm" fo:margin-bottom="0cm" fo:line-height="100%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-0.101cm" fo:margin-top="0cm" fo:margin-bottom="0cm" fo:line-height="100%" fo:text-align="end" style:justify-single-word="false" fo:orphans="0" fo:widows="0" fo:text-indent="0cm" style:auto-text-indent="false"/>
    </style:style>
    <style:style style:name="P15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6" style:family="paragraph" style:parent-style-name="Standard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25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 style:list-style-name="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/>
      <style:text-properties fo:color="#0d0d0d"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d0d0d"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d0d0d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top="0cm" fo:margin-bottom="0cm" fo:line-height="100%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cm"/>
        </style:tab-stops>
      </style:paragraph-properties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2.251cm"/>
        </style:tab-stops>
      </style:paragraph-properties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52cm"/>
          <style:tab-stop style:position="1.905cm"/>
        </style:tab-stops>
      </style:paragraph-properties>
    </style:style>
    <style:style style:name="P29" style:family="paragraph" style:parent-style-name="Standard">
      <style:paragraph-properties fo:margin-top="0cm" fo:margin-bottom="0cm" fo:line-height="100%" fo:text-align="center" style:justify-single-word="false"/>
    </style:style>
    <style:style style:name="P30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2.251cm"/>
        </style:tab-stops>
      </style:paragraph-properties>
    </style:style>
    <style:style style:name="P3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251cm"/>
        </style:tab-stops>
      </style:paragraph-properties>
    </style:style>
    <style:style style:name="P32" style:family="paragraph" style:parent-style-name="Standard" style:list-style-name="">
      <style:paragraph-properties fo:margin-top="0cm" fo:margin-bottom="0cm" fo:line-height="100%" fo:text-align="center" style:justify-single-word="false"/>
    </style:style>
    <style:style style:name="P33" style:family="paragraph" style:parent-style-name="Standard">
      <style:paragraph-properties fo:margin-top="0cm" fo:margin-bottom="0cm" fo:line-height="100%" fo:text-align="end" style:justify-single-word="false"/>
    </style:style>
    <style:style style:name="P34" style:family="paragraph" style:parent-style-name="Standard" style:list-style-name="">
      <style:paragraph-properties fo:margin-top="0cm" fo:margin-bottom="0cm" fo:line-height="100%" fo:text-align="end" style:justify-single-word="false"/>
    </style:style>
    <style:style style:name="P35" style:family="paragraph" style:parent-style-name="Standard">
      <style:paragraph-properties fo:margin-top="0cm" fo:margin-bottom="0cm" fo:line-height="100%"/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d0d0d" style:font-name="Times New Roman" fo:font-size="14pt" style:font-size-asian="14pt" style:font-name-complex="Times New Roman1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  <style:tab-stop style:position="1.905cm"/>
        </style:tab-stops>
      </style:paragraph-properties>
    </style:style>
    <style:style style:name="P44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>
          <style:tab-stop style:position="2.251cm"/>
        </style:tab-stops>
      </style:paragraph-properties>
    </style:style>
    <style:style style:name="P48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9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ff0000" style:font-name="Times New Roman" fo:font-size="12pt" style:font-size-asian="12pt" style:font-name-complex="Times New Roman1" style:font-size-complex="12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.251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-0.191cm" fo:margin-top="0cm" fo:margin-bottom="0cm" fo:line-height="100%" fo:text-align="center" style:justify-single-word="false" fo:orphans="0" fo:widows="0" fo:text-indent="0cm" style:auto-text-indent="false">
        <style:tab-stops>
          <style:tab-stop style:position="2.251cm"/>
        </style:tab-stops>
      </style:paragraph-properties>
    </style:style>
    <style:style style:name="P52" style:family="paragraph" style:parent-style-name="Standard">
      <style:paragraph-properties fo:margin-left="0cm" fo:margin-right="-0.101cm" fo:margin-top="0cm" fo:margin-bottom="0cm" fo:line-height="100%" fo:text-align="justify" style:justify-single-word="false" fo:text-indent="1.27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fo:line-height="100%" fo:text-align="end" style:justify-single-word="false" fo:text-indent="1.27cm" style:auto-text-indent="false" fo:keep-with-next="always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5" style:family="paragraph" style:parent-style-name="Standard" style:list-style-name="">
      <style:paragraph-properties fo:margin-left="0cm" fo:margin-right="0cm" fo:margin-top="0cm" fo:margin-bottom="0cm" fo:line-height="100%" fo:text-align="end" style:justify-single-word="false" fo:text-indent="1.27cm" style:auto-text-indent="false" fo:keep-with-next="always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 fo:keep-with-next="always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7" style:family="paragraph" style:parent-style-name="Standard">
      <style:paragraph-properties fo:margin-left="0cm" fo:margin-right="0cm" fo:text-align="center" style:justify-single-word="false" fo:text-indent="0.004cm" style:auto-text-indent="false"/>
      <style:text-properties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margin-left="0cm" fo:margin-right="-0.101cm" fo:text-align="center" style:justify-single-word="false" fo:text-indent="1.249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808080" style:font-name="Times New Roman" fo:font-size="12pt" style:font-size-asian="12pt" style:font-name-complex="Arial2" style:font-size-complex="12pt" style:font-weight-complex="bold"/>
    </style:style>
    <style:style style:name="P59" style:family="paragraph" style:parent-style-name="Standard">
      <style:paragraph-properties fo:margin-left="0cm" fo:margin-right="-0.101cm" fo:text-align="center" style:justify-single-word="false" fo:text-indent="1.249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808080" fo:font-size="12pt" style:font-size-asian="12pt" style:font-name-complex="Arial2" style:font-size-complex="12pt" style:font-weight-complex="bold"/>
    </style:style>
    <style:style style:name="P60" style:family="paragraph" style:parent-style-name="Standard">
      <style:paragraph-properties fo:margin-left="0cm" fo:margin-right="-0.101cm" fo:margin-top="0cm" fo:margin-bottom="0cm" fo:line-height="100%" fo:text-align="center" style:justify-single-word="false" fo:text-indent="1.249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1" style:family="paragraph" style:parent-style-name="Standard">
      <style:paragraph-properties fo:margin-left="0cm" fo:margin-right="-0.101cm" fo:margin-top="0cm" fo:margin-bottom="0cm" fo:line-height="100%" fo:text-indent="1.249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62" style:family="paragraph" style:parent-style-name="Standard">
      <style:paragraph-properties fo:margin-left="0cm" fo:margin-right="-0.101cm" fo:margin-top="0cm" fo:margin-bottom="0cm" fo:line-height="100%" fo:text-align="center" style:justify-single-word="false" fo:text-indent="1.249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63" style:family="paragraph" style:parent-style-name="Standard">
      <style:paragraph-properties fo:margin-left="0cm" fo:margin-right="-0.101cm" fo:margin-top="0cm" fo:margin-bottom="0cm" fo:text-align="center" style:justify-single-word="false" fo:text-indent="1.249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font-size="12pt" style:font-size-asian="12pt" style:font-name-complex="Arial2" style:font-size-complex="12pt" style:font-weight-complex="bold"/>
    </style:style>
    <style:style style:name="P64" style:family="paragraph" style:parent-style-name="Standard">
      <style:paragraph-properties fo:margin-left="0cm" fo:margin-right="-0.101cm" fo:margin-top="0cm" fo:margin-bottom="0cm" fo:line-height="100%" fo:text-align="center" style:justify-single-word="false" fo:text-indent="1.249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65" style:family="paragraph" style:parent-style-name="Standard">
      <style:paragraph-properties fo:margin-left="0cm" fo:margin-right="-0.101cm" fo:margin-top="0cm" fo:margin-bottom="0cm" fo:line-height="100%" fo:text-align="justify" style:justify-single-word="false" fo:text-indent="1.249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66" style:family="paragraph" style:parent-style-name="Standard">
      <style:paragraph-properties fo:margin-left="1.884cm" fo:margin-right="-0.101cm" fo:margin-top="0cm" fo:margin-bottom="0cm" fo:line-height="100%" fo:text-align="justify" style:justify-single-word="false" fo:text-indent="-1.884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67" style:family="paragraph" style:parent-style-name="List">
      <style:paragraph-properties fo:margin-left="0cm" fo:margin-right="0cm" fo:text-align="justify" style:justify-single-word="false" fo:text-indent="0cm" style:auto-text-indent="false"/>
    </style:style>
    <style:style style:name="P68" style:family="paragraph" style:parent-style-name="List">
      <style:paragraph-properties fo:margin-left="0cm" fo:margin-right="0cm" fo:text-align="center" style:justify-single-word="false" fo:text-indent="0cm" style:auto-text-indent="false"/>
    </style:style>
    <style:style style:name="P69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70" style:family="paragraph" style:parent-style-name="HTML_20_Preformatte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1" style:family="paragraph" style:parent-style-name="HTML_20_Preformatted">
      <style:paragraph-properties fo:text-align="justify" style:justify-single-word="false"/>
    </style:style>
    <style:style style:name="P72" style:family="paragraph" style:parent-style-name="HTML_20_Preformatted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73" style:family="paragraph" style:parent-style-name="HTML_20_Preformatted">
      <style:paragraph-properties fo:text-align="center" style:justify-single-word="false"/>
      <style:text-properties fo:color="#ffffff" style:font-name="Times New Roman" fo:font-size="12pt" style:font-size-asian="12pt" style:font-name-complex="Times New Roman1" style:font-size-complex="12pt"/>
    </style:style>
    <style:style style:name="P74" style:family="paragraph" style:parent-style-name="HTML_20_Preformatted">
      <style:paragraph-properties fo:text-align="justify" style:justify-single-word="false"/>
      <style:text-properties fo:color="#ffffff" style:font-name="Times New Roman" fo:font-size="12pt" style:font-size-asian="12pt" style:font-name-complex="Times New Roman1" style:font-size-complex="12pt"/>
    </style:style>
    <style:style style:name="P75" style:family="paragraph" style:parent-style-name="ConsPlusNormal">
      <style:paragraph-properties fo:text-align="justify" style:justify-single-word="false"/>
    </style:style>
    <style:style style:name="P76" style:family="paragraph" style:parent-style-name="ConsPlusNormal">
      <style:paragraph-properties fo:text-align="center" style:justify-single-word="false"/>
    </style:style>
    <style:style style:name="P77" style:family="paragraph" style:parent-style-name="western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8" style:family="paragraph" style:parent-style-name="western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9" style:family="paragraph" style:parent-style-name="List_20_Paragraph">
      <style:paragraph-properties fo:margin-left="0.885cm" fo:margin-right="0cm" fo:text-align="end" style:justify-single-word="false" fo:text-indent="0cm" style:auto-text-indent="false"/>
    </style:style>
    <style:style style:name="P80" style:family="paragraph" style:parent-style-name="List_20_Paragraph">
      <style:paragraph-properties fo:margin-left="1cm" fo:margin-right="0cm" fo:orphans="0" fo:widows="0" fo:text-indent="0cm" style:auto-text-indent="false">
        <style:tab-stops>
          <style:tab-stop style:position="2.2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1" style:family="paragraph" style:parent-style-name="List_20_Paragraph">
      <style:paragraph-properties fo:margin-left="-0.25cm" fo:margin-right="0cm" fo:orphans="0" fo:widows="0" fo:text-indent="1.251cm" style:auto-text-indent="false">
        <style:tab-stops>
          <style:tab-stop style:position="2.251cm"/>
        </style:tab-stops>
      </style:paragraph-properties>
    </style:style>
    <style:style style:name="P82" style:family="paragraph" style:parent-style-name="List_20_Paragraph">
      <style:paragraph-properties fo:margin-left="-0.25cm" fo:margin-right="0cm" fo:text-align="justify" style:justify-single-word="false" fo:orphans="0" fo:widows="0" fo:text-indent="1.251cm" style:auto-text-indent="false">
        <style:tab-stops>
          <style:tab-stop style:position="2.251cm"/>
        </style:tab-stops>
      </style:paragraph-properties>
    </style:style>
    <style:style style:name="P83" style:family="paragraph" style:parent-style-name="List_20_Paragraph">
      <style:paragraph-properties fo:margin-left="1cm" fo:margin-right="0cm" fo:text-align="justify" style:justify-single-word="false" fo:orphans="0" fo:widows="0" fo:text-indent="-1.251cm" style:auto-text-indent="false">
        <style:tab-stops>
          <style:tab-stop style:position="2.251cm"/>
        </style:tab-stops>
      </style:paragraph-properties>
    </style:style>
    <style:style style:name="P84" style:family="paragraph" style:parent-style-name="List_20_Paragraph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name-asian="PMingLiU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style:font-name-asian="PMingLiU" style:font-size-asian="12pt" style:font-name-complex="Times New Roman1" style:font-size-complex="12pt"/>
    </style:style>
    <style:style style:name="T9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fo:color="#0d0d0d" style:font-name="Times New Roman" fo:font-size="14pt" fo:font-weight="bold" style:font-name-asian="Times New Roman CYR" style:font-size-asian="14pt" style:font-weight-asian="bold" style:font-name-complex="Times New Roman1" style:font-size-complex="14pt" style:font-weight-complex="bold"/>
    </style:style>
    <style:style style:name="T13" style:family="text">
      <style:text-properties fo:color="#0d0d0d" style:font-name="Times New Roman" fo:font-size="14pt" fo:font-weight="bold" style:font-size-asian="14pt" style:font-weight-asian="bold" style:font-name-complex="Times New Roman1" style:font-size-complex="14pt"/>
    </style:style>
    <style:style style:name="T14" style:family="text">
      <style:text-properties fo:color="#0d0d0d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fo:color="#0d0d0d" style:font-name="Times New Roman" fo:font-size="14pt" style:font-size-asian="14pt" style:font-name-complex="Times New Roman1" style:font-size-complex="14pt"/>
    </style:style>
    <style:style style:name="T16" style:family="text">
      <style:text-properties fo:color="#0d0d0d" style:font-name="Times New Roman" fo:font-size="14pt" style:font-name-asian="Times New Roman CYR" style:font-size-asian="14pt" style:font-name-complex="Times New Roman1" style:font-size-complex="14pt"/>
    </style:style>
    <style:style style:name="T17" style:family="text">
      <style:text-properties fo:color="#0d0d0d" style:font-name="Times New Roman" fo:font-size="12pt" fo:font-weight="bold" style:font-size-asian="12pt" style:font-weight-asian="bold" style:font-name-complex="Times New Roman1" style:font-size-complex="12pt"/>
    </style:style>
    <style:style style:name="T18" style:family="text">
      <style:text-properties fo:color="#0d0d0d" style:font-name="Times New Roman" fo:font-size="12pt" style:font-size-asian="12pt" style:font-name-complex="Times New Roman1" style:font-size-complex="12pt"/>
    </style:style>
    <style:style style:name="T19" style:family="text">
      <style:text-properties fo:color="#0d0d0d" fo:font-size="14pt" fo:font-weight="bold" style:font-size-asian="14pt" style:font-weight-asian="bold" style:font-size-complex="14pt"/>
    </style:style>
    <style:style style:name="T20" style:family="text">
      <style:text-properties fo:color="#0d0d0d" fo:font-size="14pt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weight="bold" style:font-weight-asian="bold"/>
    </style:style>
    <style:style style:name="T23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24" style:family="text">
      <style:text-properties fo:color="#000000"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2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6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27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28" style:family="text">
      <style:text-properties fo:color="#000000" style:font-name="Times New Roman" fo:font-size="12pt" style:font-name-asian="ヒラギノ角ゴ Pro W3" style:font-size-asian="12pt" style:font-name-complex="Times New Roman1" style:font-size-complex="12pt"/>
    </style:style>
    <style:style style:name="T29" style:family="text">
      <style:text-properties fo:color="#000000" style:font-name="Times New Roman" fo:font-size="12pt" fo:letter-spacing="-0.007cm" style:font-size-asian="12pt" style:font-name-complex="Times New Roman1" style:font-size-complex="12pt" style:font-weight-complex="bold"/>
    </style:style>
    <style:style style:name="T30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31" style:family="text">
      <style:text-properties fo:color="#000000" fo:font-size="12pt" fo:font-weight="bold" style:font-size-asian="12pt" style:font-weight-asian="bold" style:font-size-complex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language="en" fo:country="US" style:font-size-asian="12pt" style:font-size-complex="12pt"/>
    </style:style>
    <style:style style:name="T34" style:family="text">
      <style:text-properties fo:color="#0000ff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0">АДМИНИСТРАЦИЯ</text:span></text:p>
      <text:p text:style-name="P16"><text:span text:style-name="T10">ПЕРЕЛЮБСКОГО МУНИЦИПАЛЬНОГО</text:span></text:p>
      <text:p text:style-name="P16"><text:span text:style-name="T10">ОБРАЗОВАНИЯ ПЕРЕЛЮБСКОГО МУНИЦИПАЛЬНОГО РАЙОНА САРАТОВСКОЙ ОБЛАСТИ</text:span></text:p>
      <text:p text:style-name="P17"/>
      <text:p text:style-name="P1"><text:span text:style-name="T10">П О С Т А Н О В Л Е Н И Е</text:span></text:p>
      <text:p text:style-name="P2"><text:span text:style-name="T10">от <text:s/>19.09. 2017 <text:s/>года <text:s text:c="21"/>№ 32 <text:s text:c="17"/><text:tab/><text:tab/><text:tab/> с. Перелюб </text:span></text:p>
      <text:p text:style-name="P21"/>
      <text:p text:style-name="P25"><text:span text:style-name="T12">О внесении изменений и дополнений </text:span></text:p>
      <text:p text:style-name="P25"><text:span text:style-name="T12">в постановление администрации Перелюбского</text:span></text:p>
      <text:p text:style-name="P25"><text:span text:style-name="T12">муниципального образования <text:s/>от <text:s/>29.06.2012 года <text:s/></text:span></text:p>
      <text:p text:style-name="P75"><text:span text:style-name="T14">№ 81 <text:s/></text:span><text:span text:style-name="T13">«Об утверждении административного</text:span></text:p>
      <text:p text:style-name="P67"><text:span text:style-name="T19">регламента предоставления муниципальной </text:span></text:p>
      <text:p text:style-name="P67"><text:span text:style-name="T19">услуги </text:span><text:span text:style-name="T20">«Выдача разрешения (ордера) на производство </text:span></text:p>
      <text:p text:style-name="P67"><text:span text:style-name="T20">земляных работ</text:span><text:span text:style-name="T19">»</text:span></text:p>
      <text:p text:style-name="P23"/>
      <text:p text:style-name="P38"><text:span text:style-name="T15">В соответствии с федеральным законом от 6 октября 2003 года № 131-ФЗ «Об общих принципах организации местного самоуправления в Российской Федерации», Федеральным законом от 27.07.2010 N 210-ФЗ «Об организации предоставления государственных и муниципальных услуг» (с изменениями и дополнениями), Уставом Перелюбского муниципального образования Перелюбского муниципального района Саратовской области, администрация Перелюбского муниципального образования</text:span></text:p>
      <text:p text:style-name="P22"/>
      <text:p text:style-name="P29"><text:span text:style-name="T15">П О С Т А Н О В Л Я Е Т :</text:span></text:p>
      <text:p text:style-name="P22"/>
      <text:p text:style-name="P39"><text:span text:style-name="T15">1. </text:span><text:span text:style-name="T16">Внести в <text:s/>постановление администрации Перелюбского муниципального образования <text:s/>от <text:s/>29.06.2012 года <text:s/>№ 81 «</text:span><text:span text:style-name="T15">Об утверждении административного регламента по предоставлению муниципальной услуги «Выдача разрешения (ордера) на производство земляных работ»</text:span><text:span text:style-name="T11">, в приложении № 1 в </text:span><text:span text:style-name="T10">п.2.4</text:span><text:span text:style-name="T11"> заменить «</text:span><text:span text:style-name="T10">30</text:span><text:span text:style-name="T11"> </text:span><text:span text:style-name="T10">дней</text:span><text:span text:style-name="T11">» на «</text:span><text:span text:style-name="T10">9 календарных дней</text:span><text:span text:style-name="T11">».</text:span></text:p>
      <text:p text:style-name="P77"><text:span text:style-name="T21">2. Контроль за исполнением настоящего постановления оставляем за собой.</text:span></text:p>
      <text:p text:style-name="P78"/>
      <text:p text:style-name="P40"/>
      <text:p text:style-name="P40"/>
      <text:p text:style-name="P3"/>
      <text:p text:style-name="P4"><text:span text:style-name="T11">И.о. Главы Перелюбского МО <text:s text:c="53"/>Е.В. Жданова</text:span></text:p>
      <text:p text:style-name="Standard"/>
      <text:p text:style-name="Standard"/>
      <text:p text:style-name="Standard"/>
      <text:p text:style-name="P79"><text:span text:style-name="T2"/></text:p>
      <text:p text:style-name="P79"><text:span text:style-name="T2"/></text:p>
      <text:p text:style-name="P79"><text:span text:style-name="T2"/></text:p>
      <text:p text:style-name="P79"><text:span text:style-name="T2"/></text:p>
      <text:p text:style-name="P79"><text:soft-page-break/><text:span text:style-name="T2"/></text:p>
      <text:p text:style-name="P79"><text:span text:style-name="T2">Приложение № 1 <text:s/></text:span></text:p>
      <text:p text:style-name="P79"><text:span text:style-name="T2">к <text:s/>постановлению <text:s/>администрации</text:span></text:p>
      <text:p text:style-name="P79"><text:span text:style-name="T2"><text:tab/><text:tab/><text:tab/><text:tab/><text:tab/><text:tab/><text:tab/>Перелюбского муниципального образования</text:span></text:p>
      <text:p text:style-name="P79"><text:span text:style-name="T2"><text:tab/><text:tab/><text:tab/><text:tab/><text:tab/><text:tab/><text:tab/>№ <text:s/>32 от 19 сентября 2017 года</text:span></text:p>
      <text:p text:style-name="P5"/>
      <text:p text:style-name="P29"><text:span text:style-name="T1">Административный <text:s/>регламент<text:line-break/></text:span><text:span text:style-name="T3">по предоставлению </text:span><text:span text:style-name="T1"><text:s/></text:span><text:span text:style-name="T3">муниципальной услуги</text:span><text:span text:style-name="T1"> «Выдача разрешения (ордера) на производство земляных работ»<text:line-break/></text:span></text:p>
      <text:p text:style-name="P68"><text:span text:style-name="T22">1. Общие положения.</text:span></text:p>
      <text:p text:style-name="P41"><text:span text:style-name="T5">1.1. Предмет регулирования административного регламента предоставления муниципальной услуги.</text:span></text:p>
      <text:p text:style-name="P42"><text:span text:style-name="T5">1.1.1. </text:span><text:span text:style-name="T1">Административный регламент предоставления муниципальной услуги <text:s/>«Об утверждении административного регламента по предоставлению муниципальной услуги «Выдача разрешения (ордера) на производство земляных работ» (далее – административный регламент) разработан в  целях повышения качества предоставления и доступности указанной <text:s/>услуги, создания комфортных условий для ее получения, определяет порядок и стандарт предоставления муниципальной услуги</text:span><text:span text:style-name="T3">, </text:span><text:span text:style-name="T1">сроки и последовательность действий получателя муниципальной услуги (заявителя) при предоставлении муниципальной услуги.</text:span></text:p>
      <text:p text:style-name="P41"><text:span text:style-name="T5">1.2. </text:span><text:span text:style-name="T3">Лица, </text:span><text:span text:style-name="T5">имеющие</text:span><text:span text:style-name="T3"> право на получение муниципальной услуги</text:span></text:p>
      <text:p text:style-name="P41"><text:span text:style-name="T5">1.2.1. </text:span><text:span text:style-name="T1">Муниципальная услуга представляется физическим лицам, индивидуальным предпринимателям и юридическим лицам (далее - заявители).</text:span></text:p>
      <text:p text:style-name="P41"><text:span text:style-name="T5">1.2.2. </text:span><text:span text:style-name="T1">При обращении за получением муниципальной услуги от имени заявителей взаимодействие администрацией муниципального образования вправе осуществлять их уполномоченные представители.</text:span></text:p>
      <text:p text:style-name="P41"><text:span text:style-name="T5">1.3. </text:span><text:span text:style-name="T3">Требования к порядку информирования о порядке предоставления муниципальной услуги</text:span></text:p>
      <text:p text:style-name="P41"><text:span text:style-name="T5">1.3.1. </text:span><text:span text:style-name="T1">Информирование граждан о порядке предоставления муниципальной услуги обеспечивается <text:s/>служащими Администрации.</text:span></text:p>
      <text:p text:style-name="P26"><text:span text:style-name="T1">Основными требованиями к информированию граждан о порядке предоставления муниципальной услуги являются достоверность предоставляемой информации, четкость в изложении информации, полнота информирования.</text:span></text:p>
      <text:p text:style-name="P42"><text:span text:style-name="T1">1.3.2. Прием заявлений и документов, связанных с предоставлением муниципальной услуги, осуществляется в Администрации в соответствии со следующим графиком работы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7"><text:span text:style-name="T23">Понедельник – </text:span><text:span text:style-name="T25"><text:s/>среда</text:span></text:p>
          </table:table-cell>
          <table:table-cell table:style-name="Таблица1.B1" office:value-type="string">
            <text:p text:style-name="P51"><text:span text:style-name="T25">8:00-12.00</text:span></text:p>
          </table:table-cell>
        </table:table-row>
        <table:table-row table:style-name="Таблица1.2">
          <table:table-cell table:style-name="Таблица1.A1" office:value-type="string">
            <text:p text:style-name="P27"><text:span text:style-name="T25">Четверг</text:span></text:p>
          </table:table-cell>
          <table:table-cell table:style-name="Таблица1.B1" office:value-type="string">
            <text:p text:style-name="P51"><text:span text:style-name="T25">8:00-17.00</text:span></text:p>
          </table:table-cell>
        </table:table-row>
        <table:table-row table:style-name="Таблица1.3">
          <table:table-cell table:style-name="Таблица1.A1" office:value-type="string">
            <text:p text:style-name="P27"><text:span text:style-name="T25">Обед</text:span><text:span text:style-name="T23">:</text:span></text:p>
          </table:table-cell>
          <table:table-cell table:style-name="Таблица1.B1" office:value-type="string">
            <text:p text:style-name="P30"><text:span text:style-name="T25">12.00 - 14.00</text:span></text:p>
          </table:table-cell>
        </table:table-row>
        <table:table-row table:style-name="Таблица1.3">
          <table:table-cell table:style-name="Таблица1.A1" office:value-type="string">
            <text:p text:style-name="P27"><text:span text:style-name="T23">Суббота</text:span><text:span text:style-name="T25">, воскресенье</text:span></text:p>
          </table:table-cell>
          <table:table-cell table:style-name="Таблица1.B1" office:value-type="string">
            <text:p text:style-name="P30"><text:span text:style-name="T23">выходной день</text:span></text:p>
          </table:table-cell>
        </table:table-row>
      </table:table>
      <text:p text:style-name="P80"/>
      <text:p text:style-name="P81"><text:span text:style-name="T1">1.3.3. Место нахождения Администрации: Саратовская область, Перелюбский <text:s/>район, с. Перелюб, ул. Ленина, 75</text:span></text:p>
      <text:p text:style-name="P81"><text:span text:style-name="T1">1.3.4. Почтовый адрес: 413750, Саратовская область, Перелюбский <text:s/>район, с. Перелюб, ул. Ленина, 75</text:span></text:p>
      <text:p text:style-name="P81"><text:span text:style-name="T1">Электронный адрес: </text:span><text:a xlink:type="simple" xlink:href="mailto:perelubMO@yandex.ru" text:style-name="Internet_20_link" text:visited-style-name="Visited_20_Internet_20_Link"><text:span text:style-name="T6">perelubMO</text:span></text:a><text:a xlink:type="simple" xlink:href="mailto:perelubMO@yandex.ru" text:style-name="Internet_20_link" text:visited-style-name="Visited_20_Internet_20_Link"><text:span text:style-name="T3">@</text:span></text:a><text:a xlink:type="simple" xlink:href="mailto:perelubMO@yandex.ru" text:style-name="Internet_20_link" text:visited-style-name="Visited_20_Internet_20_Link"><text:span text:style-name="T6">yandex</text:span></text:a><text:a xlink:type="simple" xlink:href="mailto:perelubMO@yandex.ru" text:style-name="Internet_20_link" text:visited-style-name="Visited_20_Internet_20_Link"><text:span text:style-name="T3">.ru</text:span></text:a><text:span text:style-name="T3">.</text:span></text:p>
      <text:p text:style-name="P82"><text:span text:style-name="T1">1.3.5. Справочные телефоны: (884575) 21-5-89, <text:s/>(факс 21-5-83). </text:span></text:p>
      <text:p text:style-name="P82"><text:span text:style-name="T1">1.3.6. Официальный сайт Администрации в информационно</text:span></text:p>
      <text:p text:style-name="P83"><text:span text:style-name="T1">телекоммуникационной сети «Интернет» (далее – сеть Интернет): </text:span><text:span text:style-name="T24">http</text:span><text:span text:style-name="T27">//</text:span><text:span text:style-name="T24">sperelyub</text:span><text:span text:style-name="T27">.</text:span><text:span text:style-name="T24">sarmo</text:span><text:span text:style-name="T27">.</text:span><text:span text:style-name="T24">ru</text:span><text:span text:style-name="T27">. </text:span></text:p>
      <text:p text:style-name="P83"><text:span text:style-name="T26"><text:s text:c="10"/>1.3.7. </text:span><text:span text:style-name="T1">Информационные стенды оборудуются при входе в</text:span></text:p>
      <text:p text:style-name="P83"><text:soft-page-break/><text:span text:style-name="T1">помещения Администрации. На информационных стендах размещается</text:span></text:p>
      <text:p text:style-name="P83"><text:span text:style-name="T1">следующая обязательная информация:</text:span></text:p>
      <text:p text:style-name="P42"><text:span text:style-name="T1">1) почтовый адрес Администрации;</text:span></text:p>
      <text:p text:style-name="P42"><text:span text:style-name="T1">2) адрес официального сайта Администрации в сети Интернет;</text:span></text:p>
      <text:p text:style-name="P42"><text:span text:style-name="T1">3) справочные номера телефонов, ответственных за предоставление муниципальной услуги;</text:span></text:p>
      <text:p text:style-name="P42"><text:span text:style-name="T1">4) график работы управления Администрации</text:span><text:span text:style-name="T7">,</text:span><text:span text:style-name="T1"> ответственных за предоставление муниципальной услуги;</text:span></text:p>
      <text:p text:style-name="P42"><text:span text:style-name="T1">5) выдержки из правовых актов, содержащих нормы, регулирующие деятельность по предоставлению <text:s/>муниципальной услуги;</text:span></text:p>
      <text:p text:style-name="P42"><text:span text:style-name="T1">6) перечень документов, необходимых для получения муниципальной услуги.</text:span></text:p>
      <text:p text:style-name="P42"><text:span text:style-name="T1">1.3.7. Телефонные звонки и личные обращения по вопросу информирования о порядке предоставления муниципальной услуги принимаются в соответствии с графиком работы.</text:span></text:p>
      <text:p text:style-name="P42"><text:span text:style-name="T1">1.3.8. При поступлении телефонного звонка сотрудник, ответственный за предоставление муниципальной услуги, обязан сообщить (при необходимости) график приема заявителей, точный почтовый адрес Администрации, способ проезда к ней, требования к письменному запросу заявителей о предоставлении информации о порядке предоставления муниципальной услуги.</text:span></text:p>
      <text:p text:style-name="P42"><text:span text:style-name="T1">1.3.9. При ответах на телефонные звонки и устные обращения сотрудники Администрации, ответственные за предоставление муниципальной услуги, обязаны предоставлять информацию по следующим вопросам:</text:span></text:p>
      <text:p text:style-name="P42"><text:span text:style-name="T1">1) о входящих номерах, под которыми зарегистрированы в системе делопроизводства <text:s/>Администрации поступившие документы;</text:span></text:p>
      <text:p text:style-name="P42"><text:span text:style-name="T1">2) о нормативных правовых актах, регулирующих предоставление муниципальной услуги (наименование, номер, дата принятия нормативного акта);</text:span></text:p>
      <text:p text:style-name="P42"><text:span text:style-name="T1">3) о перечне документов, необходимых для получения муниципальной услуги;</text:span></text:p>
      <text:p text:style-name="P42"><text:span text:style-name="T1">4) о сроках рассмотрения документов;</text:span></text:p>
      <text:p text:style-name="P42"><text:span text:style-name="T1">5) о сроках предоставления муниципальной услуги;</text:span></text:p>
      <text:p text:style-name="P42"><text:span text:style-name="T1">6) о месте размещения на официальном сайте Администрации <text:s text:c="2"/>в сети Интернет информации по вопросам предоставления муниципальной услуги.</text:span></text:p>
      <text:p text:style-name="P42"><text:span text:style-name="T1">1.3.10. При общении с гражданами (по телефону или лично) сотрудники Администрации <text:s/>должны корректно и внимательно относиться к граждана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42"><text:span text:style-name="T1">1.3.11. Информация о приеме граждан размещается на информационных стендах Администрации, а также на официальном сайте Администрации. <text:s/></text:span></text:p>
      <text:p text:style-name="P18"/>
      <text:p text:style-name="P31"><text:span text:style-name="T6">II</text:span><text:span text:style-name="T3">. Стандарт предоставления муниципальной услуги</text:span></text:p>
      <text:p text:style-name="P42"><text:span text:style-name="T3">2.1. Наименование муниципальной услуги</text:span></text:p>
      <text:p text:style-name="P42"><text:span text:style-name="T1">Муниципальная услуга «Выдача разрешения (ордера) на производство земляных работ»</text:span><text:span text:style-name="T8">.</text:span></text:p>
      <text:p text:style-name="P42"><text:span text:style-name="T3">2.2.</text:span><text:span text:style-name="T1"> </text:span><text:span text:style-name="T3">Наименование органа, предоставляющего муниципальную услугу</text:span></text:p>
      <text:p text:style-name="P42"><text:span text:style-name="T1">2.2.1. Предоставление муниципальной услуги осуществляется <text:s/>Администрацией Перелюбского <text:s/>муниципального образования <text:s/>Перелюбского муниципального района Саратовской области (далее Администрация). </text:span></text:p>
      <text:p text:style-name="P42"><text:span text:style-name="T1">Заявление о предоставлении муниципальной услуги также может быть подано через многофункциональный центр предоставления государственных и муниципальных услуг (далее <text:s/>- МФЦ) <text:s/>в случае, если между Администрацией <text:s text:c="3"/>и <text:s/>МФЦ <text:s/>будет заключено соглашение о взаимодействии.</text:span></text:p>
      <text:p text:style-name="P42"><text:span text:style-name="T1">2.2.2. Органы, предоставляющие муниципальную услугу «Выдача разрешения (ордера) на производство земляных работ», не вправе требовать от заявителя осуществления действий, в том числе согласований, необходимых для получения муниципальной услуги и </text:span><text:soft-page-break/><text:span text:style-name="T1">связанных с обращением в иные государственные органы (органы местного самоуправления) и организации.</text:span></text:p>
      <text:p text:style-name="P42"><text:span text:style-name="T3">2.3. Результат предоставления муниципальной услуги</text:span></text:p>
      <text:p text:style-name="P42"><text:span text:style-name="T1">2.3.1. Результатом предоставления муниципальной услуги являются:</text:span></text:p>
      <text:p text:style-name="P42"><text:span text:style-name="T1">- выдача заявителю разрешения (ордера) на производство земляных работ</text:span><text:span text:style-name="T3">;</text:span></text:p>
      <text:p text:style-name="P42"><text:span text:style-name="T1">- отказ в принятии решения на выдачу заявителю разрешения (ордера) на производство земляных работ.</text:span></text:p>
      <text:p text:style-name="P42"><text:span text:style-name="T1">2.3.2. Результат предоставления муниципальной услуги выдается через МФЦ, в случае, если указанный способ получения результата выбран заявителем при подаче заявления на предоставления услуги через МФЦ. </text:span></text:p>
      <text:p text:style-name="P84"><text:span text:style-name="T1">2.3.3. <text:s/>Срок и порядок регистрации запроса заявителя: обращение заявителя, в том числе в электронной форме, подлежит обязательной регистрации в течение одного рабочего дня со дня <text:s/>поступления обращения в Администрацию. <text:s/></text:span></text:p>
      <text:p text:style-name="P84"><text:span text:style-name="T3">2.4. Срок предоставления муниципальной услуги:</text:span></text:p>
      <text:p text:style-name="P84"><text:span text:style-name="T1">Срок предоставления муниципальной услуги не может превышать </text:span><text:span text:style-name="T3">9 календарных дней</text:span><text:span text:style-name="T1"> со дня обращения заявителя с учетом необходимости обращения в организации, участвующие в предоставлении муниципальной услуги.</text:span></text:p>
      <text:p text:style-name="P84"><text:span text:style-name="T3">2.5. Правовые основания предоставления муниципальной услуги:</text:span></text:p>
      <text:p text:style-name="P84"><text:span text:style-name="T28">Предоставление муниципальной услуги осуществляется в соответствии с:</text:span></text:p>
      <text:p text:style-name="P84"><text:span text:style-name="T1">- <text:s/>Земельным кодексом Российской Федерации;</text:span></text:p>
      <text:p text:style-name="P84"><text:span text:style-name="T1">- <text:s/>Градостроительным кодексом <text:s/>Российской Федерации;</text:span></text:p>
      <text:p text:style-name="P84"><text:span text:style-name="T1">- <text:s/>Федеральным <text:s text:c="2"/>законом <text:s text:c="3"/>Российской Федерации <text:s text:c="3"/>№ <text:s text:c="3"/>59-ФЗ <text:s text:c="3"/>от 02.05.2006 «О порядке рассмотрения обращений граждан Российской Федерации»;</text:span></text:p>
      <text:p text:style-name="P84"><text:span text:style-name="T1">- <text:s/>Федеральным <text:s text:c="2"/>законом <text:s/>Российской <text:s text:c="3"/>Федерации <text:s text:c="2"/>№ 131-ФЗ от 06.10.2003 «Об общих принципах организации местного самоуправления в Российской федерации»;</text:span></text:p>
      <text:p text:style-name="P84"><text:span text:style-name="T1">- Федеральным законом <text:s/>Российской Федерации от 27.07.2010 № 210 ФЗ «Об организации предоставления государственных и муниципальных услуг»;<text:tab/></text:span></text:p>
      <text:p text:style-name="P84"><text:span text:style-name="T1">- <text:s/>Федеральным законом Российской Федерации от 25.10.20001 № 137-ФЗ «О введении в действие Земельного кодекса Российской Федерации»;</text:span></text:p>
      <text:p text:style-name="P84"><text:span text:style-name="T1">- <text:s/>распоряжением Правительства Российской Федерации от 17.12.2009 №1993-р «Об утверждении сводного перечня первоочередных государственных и муниципальных услуг, предоставляемых в электронном виде»;</text:span></text:p>
      <text:p text:style-name="P84"><text:span text:style-name="T1">- <text:s/>постановлением <text:s/>Администрации Перелюбского муниципального <text:s text:c="2"/>образования <text:s/>Перелюбского муниципального района Саратовской области от 26.06.2012 <text:s/>№ 72 «Об утверждении порядка разработки и утверждения административных регламентов предоставления муниципальных <text:s/>услуг»;</text:span></text:p>
      <text:p text:style-name="P84"><text:span text:style-name="T1">- Правилами землепользования и застройки <text:s/>Перелюбского муниципального <text:s/>образования Перелюбского муниципального района Саратовской области;</text:span><text:bookmark text:name="_GoBack"/></text:p>
      <text:p text:style-name="P69"><text:span text:style-name="T32">- Уставом <text:s/>Перелюбского муниципального образования,</text:span></text:p>
      <text:p text:style-name="P69"><text:span text:style-name="T32">- настоящим административным регламентом.</text:span></text:p>
      <text:p text:style-name="P69"><text:span text:style-name="T32">2.6. </text:span><text:span text:style-name="T31">Исчерпывающий перечень документов, необходимых в соответствии с законодательными или иными нормативными правовыми актами для предоставления государственной или муниципальной услуги с разделением на документы и информацию, которые заявитель должен представить самостоятельно, и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</text:span></text:p>
      <text:p text:style-name="P43"><text:span text:style-name="T3">2.6.1. </text:span><text:span text:style-name="T1">Исчерпывающий перечень документов, необходимых в соответствии с законодательными и иными нормативными правовыми актами Российской Федерации для предоставления муниципальной услуги, услуг, необходимых и обязательных для ее предоставления, способы их получения заявителями, в том числе в электронной форме, и порядок их предоставления.</text:span></text:p>
      <text:p text:style-name="P43"><text:soft-page-break/><text:span text:style-name="T1">2.6.1.1. Для </text:span><text:span text:style-name="T28">предоставления</text:span><text:span text:style-name="T1"> муниципальной услуги заявитель представляет заявление.</text:span></text:p>
      <text:p text:style-name="P43"><text:span text:style-name="T1">В заявлении на выдача разрешения (ордера) на производство земляных работ указываются:</text:span></text:p>
      <text:p text:style-name="P43"><text:span text:style-name="T1">1) фамилия, имя и (при наличии) отчество, место жительства заявителя, реквизиты документа, удостоверяющего личность заявителя (для гражданина)</text:span></text:p>
      <text:p text:style-name="P43"><text:span text:style-name="T1">2) наименование и место нахождения заявителя (для юридического) лица,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, за исключением случаев, если заявителем является иностранное юридическое лицо;</text:span></text:p>
      <text:p text:style-name="P43"><text:span text:style-name="T1">3) кадастровый номер земельного участка</text:span></text:p>
      <text:p text:style-name="P43"><text:span text:style-name="T1">4) вид права, на котором заявителю предоставлен земельный участок и на основании каких документов;</text:span></text:p>
      <text:p text:style-name="P43"><text:span text:style-name="T1">5) разрешенное использование земельного участка, которое было ранее и разрешенное использование земельного участка на которое необходимо изменить;</text:span></text:p>
      <text:p text:style-name="P43"><text:span text:style-name="T1">6) почтовый адрес и (или) адрес электронной почты для связи с заявителем. <text:s text:c="6"/></text:span></text:p>
      <text:p text:style-name="P43"><text:span text:style-name="T1">2.6.1.2. К заявлению прикладываются следующие документы: </text:span></text:p>
      <text:p text:style-name="P45"><text:span text:style-name="T1">- документы, удостоверяющие личность заявителя, являющегося физическим лицом, либо личность представителя физического или юридического лица; <text:s/></text:span></text:p>
      <text:p text:style-name="P45"><text:span text:style-name="T1">- свидетельства о государственной регистрации физического лица в качестве индивидуального предпринимателя (для индивидуальных предпринимателей), свидетельство о государственной регистрации юридического лица (для юридических лиц), учредительные документы;</text:span></text:p>
      <text:p text:style-name="P45"><text:span text:style-name="T1">- документы, удостоверяющие права (полномочия) представителя физического или юридического лица, если с заявлением обращается представитель заявителя (заявителей).</text:span></text:p>
      <text:p text:style-name="P43"><text:span text:style-name="T1">-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span></text:p>
      <text:p text:style-name="P43"><text:span text:style-name="T1">- <text:s/></text:span><text:span text:style-name="T25">Чертежи проектной документации или схемы</text:span><text:span text:style-name="T1">;</text:span></text:p>
      <text:p text:style-name="P43"><text:span text:style-name="T1">- <text:s/></text:span><text:span text:style-name="T25">Проект производства работ, согласованный с заинтересованными службами;</text:span></text:p>
      <text:p text:style-name="P43"><text:span text:style-name="T25">- Схему производства работ, согласованную с владельцами подземных и надземных инженерных сетей и землепользователей.</text:span></text:p>
      <text:p text:style-name="P43"><text:span text:style-name="T8">В случае направления заявления <text:s/>в <text:s/>электронной форме заявитель вправе приложить к такому обращению необходимые материалы в электронной форме.</text:span></text:p>
      <text:p text:style-name="P43"><text:span text:style-name="T3">2.6.2. Исчерпывающий перечень документов, необходимых <text:s/>в соответствии с законодательными и иными нормативными правовыми актами для предоставления государственной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/text:p>
      <text:p text:style-name="P43"><text:span text:style-name="T1">Перечень документов, необходимых для предоставления муниципальной услуги, которые находятся в распоряжении органов и организаций:</text:span></text:p>
      <text:p text:style-name="P43"><text:span text:style-name="T1">- выписка из Единого государственного реестра юридических лиц <text:s/>- в отношении юридических лиц, </text:span></text:p>
      <text:p text:style-name="P43"><text:span text:style-name="T1">- выписка из единого государственного реестра индивидуальных предпринимателей - в отношении индивидуальных предпринимателей;</text:span></text:p>
      <text:p text:style-name="P43"><text:span text:style-name="T1">- выписка из Единого государственного реестра прав на недвижимое имущество и сделок с ним о правах на испрашиваемый земельный участок;</text:span></text:p>
      <text:p text:style-name="P43"><text:span text:style-name="T1">- выписки из Единого государственного реестра прав на недвижимое имущество и сделок с ним о правах на объекты <text:s/>недвижимости, располагающиеся на земельном участке на момент обращения (при наличии таковых на земельном участке); </text:span></text:p>
      <text:p text:style-name="P43"><text:soft-page-break/><text:span text:style-name="T1">2.6.3. Органы, предоставляющие муниципальную услугу «Выдача разрешения (ордера) на производство земляных работ» <text:s/>не вправе требовать от заявителя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.</text:span></text:p>
      <text:p text:style-name="P43"><text:span text:style-name="T1">2.6.4. Заявитель вправе представить указанные документы и информацию в администрацию Перелюбского <text:s text:c="3"/>муниципального <text:s/>образования Перелюбского муниципального района по собственной инициативе.</text:span></text:p>
      <text:p text:style-name="P43"><text:span text:style-name="T3">2.7. Исчерпывающий перечень оснований для отказа в приеме документов, необходимых для предоставления муниципальной услуги</text:span></text:p>
      <text:p text:style-name="P43"><text:span text:style-name="T1">Основания для отказа заявителю <text:s/>администрацией Перелюбского муниципального образования <text:s/>в приеме документов отсутствуют.</text:span></text:p>
      <text:p text:style-name="P43"><text:span text:style-name="T3">2.8. Исчерпывающий перечень оснований для отказа в предоставлении муниципальной услуги</text:span></text:p>
      <text:p text:style-name="P43"><text:span text:style-name="T1">Основания для возврата документов при предоставлении муниципальной услуги:</text:span></text:p>
      <text:p text:style-name="P43"><text:span text:style-name="T1">- В течении десяти дней со дня поступления заявления</text:span><text:span text:style-name="T3"> </text:span><text:span text:style-name="T1">на выдачу разрешения (ордера) на производство земляных работ <text:s/>Администрация возвращает заявление заявителю, если оно не соответствует требованием п.</text:span></text:p>
      <text:p text:style-name="P28"><text:span text:style-name="T1">2.6.1. <text:s/>настоящего регламента </text:span></text:p>
      <text:p text:style-name="P43"><text:span text:style-name="T3">2.8.1. Основания для <text:s/>приостановления <text:s/>муниципальной услуги: </text:span></text:p>
      <text:p text:style-name="P43"><text:span text:style-name="T1">1) при отсутствии</text:span><text:span text:style-name="T34"> </text:span><text:span text:style-name="T1">согласований разделов проектной документации о сетях инженерно-технического обеспечения с владельцами подземных и <text:s text:c="2"/>надземных инженерных сетей;</text:span></text:p>
      <text:p text:style-name="P43"><text:span text:style-name="T1">2) при отсутствии согласованной схемы производства земляных работ с владельцами подземных и надземных инженерных сетей и землепользователями;</text:span></text:p>
      <text:p text:style-name="P43"><text:span text:style-name="T1">3) при обнаружении на месте производства земляных работ подземных и надземных инженерных сетей, не отраженных на чертежах и материалах топографической съемки.</text:span></text:p>
      <text:p text:style-name="P43"><text:span text:style-name="T3">2.8.2. Основания для отказа в предоставлении муниципальной услуги:</text:span></text:p>
      <text:p text:style-name="P43"><text:span text:style-name="T25">1) при отсутствии утвержденной в установленном порядке проектной документации;</text:span></text:p>
      <text:p text:style-name="P43"><text:span text:style-name="T25">2) при отсутствии согласований производства земляных работ с <text:s/>владельцами подземных и надземных инженерных сетей и <text:s/>землепользователями;</text:span></text:p>
      <text:p text:style-name="P43"><text:span text:style-name="T25">Перечень оснований для приостановления услуги и отказа в предоставлении услуги является исчерпывающим.</text:span></text:p>
      <text:p text:style-name="P43"><text:span text:style-name="T3">2.9. Порядок, размер и основания взимания платы, взимаемой за предоставление муниципальной услуги</text:span></text:p>
      <text:p text:style-name="P43"><text:span text:style-name="T1">Предоставление муниципальной услуги на</text:span><text:span text:style-name="T3"> </text:span><text:span text:style-name="T1">выдачу разрешения (ордера) на производство земляных работ <text:s/>осуществляется <text:s/>бесплатно. </text:span></text:p>
      <text:p text:style-name="P43"><text:span text:style-name="T3">2.10. Максимальный срок ожидания в очереди при подаче запроса о предоставлении муниципальной услуги, услуги организации, участвующей в предоставлении муниципальной услуги, и при получении результата предоставления таких услуг </text:span></text:p>
      <text:p text:style-name="P43"><text:span text:style-name="T1">2.10.1. Максимальное время ожидания в очереди при личной подаче заявления о предоставлении муниципальной услуги составляет 15 минут.</text:span></text:p>
      <text:p text:style-name="P43"><text:span text:style-name="T1">2.10.2. Срок ожидания в очереди при получении результата предоставления <text:s/>муниципальной услуги не должен превышать 15 минут.</text:span></text:p>
      <text:p text:style-name="P43"><text:span text:style-name="T3">2.11. Срок регистрации запроса заявителя о предоставлении муниципальной услуги</text:span><text:span text:style-name="T1">: в день обращения заявителя.</text:span></text:p>
      <text:p text:style-name="P43"><text:span text:style-name="T3">2.12. Требования к помещениям, в которых предоставляю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:</text:span></text:p>
      <text:p text:style-name="P41"><text:span text:style-name="T1">2.12.1. Предоставление муниципальных услуг осуществляется в администрации <text:s/></text:span><text:soft-page-break/><text:span text:style-name="T29">муниципального образования</text:span><text:span text:style-name="T1">.</text:span></text:p>
      <text:p text:style-name="P41"><text:span text:style-name="T1">2.12.2.Помещение для предоставления муниципальной услуги обеспечивается необходимым для предоставления муниципальной услуги оборудованием (компьютерами, средствами связи, включая Интернет, оргтехникой), канцелярскими принадлежностями, информационными и справочными материалами, наглядной информацией, стульями и столами, средствами пожаротушения и оповещения о возникновении чрезвычайной ситуации.</text:span></text:p>
      <text:p text:style-name="P41"><text:span text:style-name="T1">2.12.3. В местах предоставления муниципальной услуги предусматривается оборудование доступных мест общего пользования (зала ожидания).</text:span></text:p>
      <text:p text:style-name="P41"><text:span text:style-name="T1">2.12.4. Прием документов, их выдача осуществляются в <text:s/>администрации <text:s text:c="2"/></text:span><text:span text:style-name="T29">Перелюбского <text:s/>муниципального образования.</text:span></text:p>
      <text:p text:style-name="P41"><text:span text:style-name="T29">2.12.5.</text:span><text:span text:style-name="T1"> В помещении, для предоставления муниципальной услуги, рядом со входом должна быть размещена информационная табличка (вывеска), содержащая следующую информацию:</text:span></text:p>
      <text:p text:style-name="P50"><text:span text:style-name="T1">наименование администрации поселения</text:span><text:span text:style-name="T7">, </text:span><text:span text:style-name="T1">многофункционального центра;</text:span></text:p>
      <text:p text:style-name="P50"><text:span text:style-name="T1">место нахождения и юридический адрес администрации поселения и многофункционального центра;</text:span></text:p>
      <text:p text:style-name="P50"><text:span text:style-name="T1">режим работы администрации поселения</text:span><text:span text:style-name="T7">, </text:span><text:span text:style-name="T1">многофункционального центра;</text:span></text:p>
      <text:p text:style-name="P50"><text:span text:style-name="T1">номера телефонов для справок администрации поселения</text:span><text:span text:style-name="T7">, </text:span><text:span text:style-name="T1">многофункционального центра;</text:span></text:p>
      <text:p text:style-name="P50"><text:span text:style-name="T1">адреса официальных сайтов администрации поселения</text:span><text:span text:style-name="T7">, </text:span><text:span text:style-name="T1">многофункционального центра.</text:span></text:p>
      <text:p text:style-name="P50"><text:span text:style-name="T3">2.13. Показатели доступности и качества муниципальных услуг (возможность получения информации о ходе предоставления муниципальной услуги, возможность получения услуги в электронной форме или в многофункциональных центрах предоставления государственных и муниципальных услуг)</text:span></text:p>
      <text:p text:style-name="P50"><text:span text:style-name="T1">2.13.1. Показателями доступности и качества муниципальной услуги являются:</text:span></text:p>
      <text:p text:style-name="P50"><text:span text:style-name="T1">- достоверность предоставляемой гражданам информации;</text:span></text:p>
      <text:p text:style-name="P50"><text:span text:style-name="T1">- четкость в изложении информации;</text:span></text:p>
      <text:p text:style-name="P50"><text:span text:style-name="T1">- полнота информирования граждан;</text:span></text:p>
      <text:p text:style-name="P50"><text:span text:style-name="T1">- удобство и доступность получения информации заявителями о порядке предоставления муниципальной услуги;</text:span></text:p>
      <text:p text:style-name="P50"><text:span text:style-name="T9">- соблюдение сроков рассмотрения заявления граждан;</text:span></text:p>
      <text:p text:style-name="P50"><text:span text:style-name="T9">- количество <text:s/>жалоб на решения, действия <text:s/>(бездействие) должностных лиц Администрации в ходе предоставления муниципальной услуги.</text:span></text:p>
      <text:p text:style-name="P50"><text:span text:style-name="T9">- полнота и актуальность информации о порядке предоставления муниципальной услуги;</text:span></text:p>
      <text:p text:style-name="P46"><text:span text:style-name="T1">- содействие инвалиду (при необходимости) со стороны должностных лиц при входе, выходе и перемещении по помещению приема и выдачи документов;</text:span></text:p>
      <text:p text:style-name="P46"><text:span text:style-name="T1">- оказание инвалидам должностными лицами необходимой помощи, связанной с разъяснением в доступной для них форме порядка предоставления муниципальной услуги, оформлением необходимых для предоставления муниципальной услуги документов;</text:span></text:p>
      <text:p text:style-name="P46"><text:span text:style-name="T1">- обеспечение допуска сурдопереводчика, тифлосурдопереводчика, а также иного лица, владеющего жестовым языком; собаки-проводника при наличии документа, подтверждающего ее специальное обучение, выданного по установленной форме, в помещение приема и выдачи документов.</text:span></text:p>
      <text:p text:style-name="P50"><text:span text:style-name="T1">2.13.2. Заявление о предоставлении муниципальной услуги подается в МФЦ только в случае, если между Администрацией <text:s text:c="2"/>и МФЦ заключено соглашение о взаимодействии.</text:span></text:p>
      <text:p text:style-name="P50"><text:span text:style-name="T1">2.13.3. При оказании муниципальной услуги заявителю обеспечивается возможность получения информации о ходе муниципальной услуги <text:s/>посредством федеральной государственной информационной системы «Единый портал государственных и муниципальных услуг (функций)».</text:span></text:p>
      <text:p text:style-name="P50"><text:soft-page-break/><text:span text:style-name="T17">2.14. Иные требования, в том числе учитывающие особенности предоставления муниципальной услуги в электронной форме</text:span></text:p>
      <text:p text:style-name="P50"><text:span text:style-name="T18">2.14.1. Заявители помимо личной подачи заявления и документов администрацию и МФЦ, необходимых для предоставления муниципальной услуги, имеют право направить заявления и документы посредством федеральной государственной информационной системы «Единый портал государственных и муниципальных услуг (функций)».</text:span></text:p>
      <text:p text:style-name="P50"><text:span text:style-name="T18">2.14.2. При предоставлении муниципальной услуги в электронной форме с использованием федеральной государственной информационной системы «Единый портал государственных и муниципальных услуг (функций)» заявителю предоставляется возможность:</text:span></text:p>
      <text:p text:style-name="P50"><text:span text:style-name="T18">а) ознакомления с формами заявлений и иных документов, необходимых для получения муниципальной услуги, и обеспечение доступа к ним для копирования и заполнения в электронном виде;</text:span></text:p>
      <text:p text:style-name="P50"><text:span text:style-name="T18">б) представления заявления о предоставлении муниципальной услуги в электронном виде; </text:span></text:p>
      <text:p text:style-name="P50"><text:span text:style-name="T1">в) осуществления мониторинга хода предоставления муниципальной услуги;</text:span></text:p>
      <text:p text:style-name="P50"><text:span text:style-name="T1">г) получения результата муниципальной услуги.</text:span></text:p>
      <text:p text:style-name="P50"><text:span text:style-name="T1">2.14.3. Инвалидам, участникам Великой Отечественной войны обеспечивается возможность подать заявление на предоставление муниципальной услуги вне очереди.</text:span></text:p>
      <text:p text:style-name="P46"><text:span text:style-name="T1">2.14.4. <text:s/>Сведения о принятом органом местного самоуправления решении об отказе в предоставлении муниципальной услуги направляются также по указанному в обращении адресу электронной почты.</text:span></text:p>
      <text:p text:style-name="P47"><text:span text:style-name="T1">2.14.5. Вход в помещение приема и выдачи документов оборудуется пандусами, расширенными проходами, позволяющими обеспечить беспрепятственный доступ инвалидов, включая инвалидов, использующих кресла-коляски.</text:span></text:p>
      <text:h text:style-name="P20" text:outline-level="3"/>
      <text:p text:style-name="P76"><text:span text:style-name="T33">III</text:span><text:span text:style-name="T32">.</text:span><text:span text:style-name="T3">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.</text:span></text:p>
      <text:p text:style-name="P52"><text:span text:style-name="T1">Решение о предоставлении муниципальной услуги принимает глава Перелюбского </text:span><text:span text:style-name="T25">муниципального образования. </text:span><text:span text:style-name="T1">Процедура по предоставлению муниципальной <text:s/>услуги</text:span><text:span text:style-name="T25"> </text:span><text:span text:style-name="T1">включает в себя следующие <text:s/>административные действия:</text:span></text:p>
      <text:p text:style-name="P52"><text:span text:style-name="T3">3.1. Первичный приём документов для получения муниципальной <text:s text:c="3"/>услуги от заявителя.</text:span></text:p>
      <text:p text:style-name="P52"><text:span text:style-name="T1">3.1.1. Специалист </text:span><text:span text:style-name="T25">администрации Перелюбского муниципального образования </text:span><text:span text:style-name="T1">принимает пакет документов и осуществляет проверку заявления и прилагаемых к нему документов на:</text:span></text:p>
      <text:p text:style-name="P52"><text:span text:style-name="T1">- правильность оформления заявления;</text:span></text:p>
      <text:p text:style-name="P52"><text:span text:style-name="T1">- соответствие заявителя требованиям, указанным в п. 2.6.1. настоящего административного регламента;</text:span></text:p>
      <text:p text:style-name="P52"><text:span text:style-name="T1">- комплектность представленных документов в соответствии с п. 2.6.1. <text:s/>настоящего регламента;</text:span></text:p>
      <text:p text:style-name="P52"><text:span text:style-name="T1">- отсутствие в заявлении и прилагаемых к заявлению документах неоговоренных исправлений, серьезных повреждений, не позволяющих однозначно истолковать их содержание, подчисток либо приписок, зачеркнутых слов;</text:span></text:p>
      <text:p text:style-name="P52"><text:span text:style-name="T1">- отсутствие в заявлении и прилагаемых к заявлению документах записей, выполненных карандашом.</text:span></text:p>
      <text:p text:style-name="P52"><text:span text:style-name="T1">3.1.2. При установлении фактов несоответствия заявления и (или) прилагаемых документов установленным настоящим пунктом требованиям специалист </text:span><text:span text:style-name="T25">администрации Перелюбского муниципального образования </text:span><text:span text:style-name="T1">уведомляет заявителя о наличии препятствий для рассмотрения заявления, объясняет заявителю содержание выявленных недостатков и </text:span><text:soft-page-break/><text:span text:style-name="T1">предлагает <text:s/>принять меры по их устранению.</text:span></text:p>
      <text:p text:style-name="P52"><text:span text:style-name="T1">3.1.3. Специалист, ответственный за проверку <text:s/>документов, после проверки документов на лицевой стороне заявления в левом нижнем углу ставит отметку (свою подпись, расшифровку подписи и дату) о соответствии документов предъявляемым настоящим пунктом требованиям.</text:span></text:p>
      <text:p text:style-name="P52"><text:span text:style-name="T1">3.1.4. Если имеются основания для отказа в приеме заявления, но заявитель <text:s text:c="2"/>настаивает на его принятии, специалист </text:span><text:span text:style-name="T25">администрации Перелюбского муниципального образования </text:span><text:span text:style-name="T1">делает запись на оборотной стороне заявления о наличии оснований для отказа в рассмотрении заявления, указав конкретные причины и в течение 2 (двух) рабочих дней после регистрации заявления, направляет заявителю письменное уведомление об отказе в рассмотрении заявления с указанием причин отказа и возможностей их устранения, которое подписывается главой </text:span><text:span text:style-name="T25">администрации Молодежного муниципального образования</text:span><text:span text:style-name="T1">. </text:span></text:p>
      <text:p text:style-name="P52"><text:span text:style-name="T1">3.1.5. Уведомление об отказе в рассмотрении заявления передается лично заявителю или его законному представителю либо направляется заявителю по почте по адресу, <text:s/>указанному в заявлении.</text:span></text:p>
      <text:p text:style-name="P52"><text:span text:style-name="T30">3.2. </text:span><text:span text:style-name="T3">Рассмотрение заявления и представленных документов</text:span></text:p>
      <text:p text:style-name="P52"><text:span text:style-name="T1">3.2.1. Основанием для рассмотрения заявления и представленных документов является виза <text:s/>главы администрации <text:s/>Перелюбского <text:s text:c="2"/>МО.</text:span></text:p>
      <text:p text:style-name="P52"><text:span text:style-name="T1">3.2.2. Административное действие по проверке правильности оформления представленных заявителем документов, необходимых для предоставления муниципальной услуги, начинается после поступления заявления и документов, приложенных к нему.</text:span></text:p>
      <text:p text:style-name="P52"><text:span text:style-name="T1">3.2.3. Специалисты <text:s/>(в зависимости от поступления заявления) <text:s/>проверяют наличие всех документов, в соответствии с перечнем, указанным в разделе 2.6 настоящего Административного регламента – в течение трех рабочих дней с момента регистрации заявления.</text:span></text:p>
      <text:p text:style-name="P52"><text:span text:style-name="T1">3.2.4. Рассмотрение заявления о предоставлении муниципальной услуги и представленных документов <text:s/>осуществляется <text:s text:c="2"/>Администрацией.</text:span></text:p>
      <text:p text:style-name="P52"><text:span text:style-name="T1">3.2.5. Административное действие по проверке правильности оформления представленных заявителем документов, необходимых для предоставления муниципальной услуги, завершается <text:s/>передачей заявления специалисту, ответственному за рассмотрение заявления.</text:span></text:p>
      <text:p text:style-name="P52"><text:span text:style-name="T1">3.2.6. Результатом административной процедуры является:</text:span></text:p>
      <text:p text:style-name="P52"><text:span text:style-name="T1">- подготовка и направление письма заявителю об отказе в предоставлении муниципальной услуги – при наличии оснований, указанных в п. 2.8.2 настоящего Административного регламента;</text:span></text:p>
      <text:p text:style-name="P52"><text:span text:style-name="T1">- подготовка и направление межведомственных запросов в государственные органы и организации в целях получения информации, необходимой для предоставления муниципальной услуги.</text:span></text:p>
      <text:p text:style-name="P52"><text:span text:style-name="T1">3.2.7. Администрация уведомляет заявителя о результатах административной процедуры по телефону, по электронной почте или письменно (при невозможности уведомить заявителя по телефону или по электронной почте).</text:span></text:p>
      <text:p text:style-name="P52"><text:span text:style-name="T3">3.2.8. Формирование и направление межведомственных запросов</text:span></text:p>
      <text:p text:style-name="P52"><text:span text:style-name="T2">3.2.8.1. Основанием для начала административной процедуры по формированию и направлению межведомственного запроса о предоставлении документов, необходимых для предоставления муниципальной услуги, является непредставление заявителем в </text:span><text:span text:style-name="T1">Администрацию или МФЦ </text:span><text:span text:style-name="T2">документов и информации, которые могут быть получены в рамках межведомственного информационного взаимодействия. </text:span><text:span text:style-name="T1">Межведомственный запрос формируется и направляется в форме электронного документа, </text:span><text:span text:style-name="T2">подписанного </text:span><text:a xlink:type="simple" xlink:href="consultantplus://offline/ref=E315252BDC0AD0963268E7F8A7D7F72EF7C52E8EA0C4631B0D39E1D45D490E9D50F3EACF07C94F92tA3FJ" text:style-name="Internet_20_link" text:visited-style-name="Visited_20_Internet_20_Link"><text:span text:style-name="T2">электронной подписью</text:span></text:a><text:span text:style-name="T1">, по каналам системы </text:span><text:span text:style-name="T2">межведомственного</text:span><text:span text:style-name="T1"> электронного взаимодействия (далее - СМЭВ).</text:span><text:span text:style-name="T2"> </text:span><text:span text:style-name="T1">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, по факсу с </text:span><text:soft-page-break/><text:span text:style-name="T1">одновременным его направлением по почте или курьерской доставкой.</text:span><text:span text:style-name="T2"> </text:span><text:span text:style-name="T1">Максимальный срок формирования и направления запроса составляет 2 рабочих дня.</text:span></text:p>
      <text:p text:style-name="P52"><text:span text:style-name="T1">3.2.8.2. Для предоставления муниципальной <text:s/>услуги направляет межведомственные запросы в:</text:span></text:p>
      <text:p text:style-name="P52"><text:span text:style-name="T1">а) ИФНС <text:s/>№ 6 по Саратовской области <text:s/>в целях получения выписки из Единого государственного реестра предпринимателей или выписки из единого государственного реестра юридических лиц;</text:span></text:p>
      <text:p text:style-name="P52"><text:span text:style-name="T1">б) Федеральную службу государственной регистрации, кадастра и картографии - <text:s/>в целях получения выписки из Единого государственного реестра прав на недвижимое имущество и сделок с ним о правах на испрашиваемый земельный участок, при необходимости - выписки из Единого <text:s/>государственного реестра прав на недвижимое имущество и сделок на объект недвижимости на объект недвижимости, расположенный на земельном участке (при наличии такового на <text:s/>момент обращения).</text:span></text:p>
      <text:p text:style-name="P52"><text:span text:style-name="T1">в) ГИБДД </text:span><text:span text:style-name="T25">по Пугачевскому району;</text:span></text:p>
      <text:p text:style-name="P52"><text:span text:style-name="T25">г) владельцам подземных и надземных инженерных сетей;</text:span></text:p>
      <text:p text:style-name="P52"><text:span text:style-name="T25">д) землепользователям.</text:span></text:p>
      <text:p text:style-name="P52"><text:span text:style-name="T1">3.2.8.3. Срок подготовки и направления ответа на межведомственный запрос о представлении документов и информации для предоставления муниципальной услуги с использованием межведомственного информационного взаимодействия не может превышать пять рабочих дней со дня поступления межведомственного запроса в орган или организацию, предоставляющие документ и информацию. </text:span></text:p>
      <text:p text:style-name="P52"><text:span text:style-name="T1">3.2.8.4. Формирование и направление запросов Администрация <text:s/>осуществляется <text:s/>по необходимости</text:span></text:p>
      <text:p text:style-name="P52"><text:span text:style-name="T1">3.2.8.5. Результатом административной процедуры является обобщение полученной информации (документов) по межведомственному взаимодействию, необходимой для предоставления муниципальной услуги заявителю.</text:span></text:p>
      <text:p text:style-name="P52"><text:span text:style-name="T30">3.3. Принятие решения о предоставлении муниципальной услуги.</text:span></text:p>
      <text:p text:style-name="P52"><text:span text:style-name="T25">3.3.1. В случае соответствия представленных документов всем требованиям, <text:s text:c="15"/>установленным настоящим регламентом специалист</text:span><text:span text:style-name="T1"> </text:span><text:span text:style-name="T25">администрации муниципального образования выдает заявителю разрешение (ордер) на производство земляных работ, подписанное главой муниципального образования, а в случае отсутствия лицом, его замещающим и заверенное печатью.</text:span></text:p>
      <text:p text:style-name="P52"><text:span text:style-name="T25">3.3.2. При авариях (повреждениях) на подземных инженерных сетях, требующих немедленного устранения, разрешение (ордер) на производство земляных работ оформляется незамедлительно после <text:s/>предоставления заявления и согласованной схемы производства работ в адрес <text:s/>администрации Перелюбского муниципального образования.</text:span></text:p>
      <text:p text:style-name="P52"><text:span text:style-name="T3">3.4. Выдача разрешения (ордера) на производство земляных работ заявителю.</text:span></text:p>
      <text:p text:style-name="P52"><text:span text:style-name="T25">3.4.1. Специалист администрации муниципального <text:s/>образования в течение одного рабочего дня после подписания разрешения (ордера) на производство земляных работ уведомляет заявителя о готовности данного документа устно по телефону.</text:span></text:p>
      <text:p text:style-name="P52"><text:span text:style-name="T25">3.4.2. Заявителю или его законному представителю выдается разрешение (ордер) на производство земляных работ под роспись в журнале регистрации разрешений (ордеров) на производство земляных работ, который находится в администрации Перелюбского муниципального образования.</text:span></text:p>
      <text:p text:style-name="P52"><text:span text:style-name="T3">3.5. Оформление отказа в предоставлении муниципальной услуги:</text:span></text:p>
      <text:p text:style-name="P52"><text:span text:style-name="T1">3.5.1. В случаях, установленных в п. 2.3 настоящего регламента, специалист <text:s text:c="21"/>информирует заявителя по телефону о причине отказа в предоставлении муниципальной услуги и готовит в течение 14 рабочих дней письменное уведомление об отказе в предоставлении <text:s/>услуги.</text:span></text:p>
      <text:p text:style-name="P52"><text:span text:style-name="T1">3.5.2. Письменное уведомление об отказе в предоставлении муниципальной услуги должно содержать основания отказа с указанием возможностей их устранения и может быть обжаловано заявителем в судебном порядке.</text:span></text:p>
      <text:p text:style-name="P52"><text:soft-page-break/><text:span text:style-name="T3">3.6. Порядок информирования о правилах предоставления услуги</text:span><text:span text:style-name="T1"> – блок-схема (приложение № 1).</text:span></text:p>
      <text:h text:style-name="P48" text:outline-level="3"/>
      <text:h text:style-name="P44" text:outline-level="3"><text:span text:style-name="T3">IV. Порядок и формы контроля за исполнением административного регламента предоставления </text:span></text:h>
      <text:h text:style-name="P44" text:outline-level="3"><text:span text:style-name="T3">муниципальной услуги</text:span></text:h>
      <text:h text:style-name="P48" text:outline-level="3"/>
      <text:p text:style-name="P41"><text:span text:style-name="T4">4.1. Порядок и формы контроля за предоставлением муниципальной услуги.</text:span></text:p>
      <text:p text:style-name="P41"><text:span text:style-name="T3">4.1.1. Текущий контроль</text:span><text:span text:style-name="T1"> <text:s/>за соблюдением последовательности действий, определенных административными процедурами по предоставлению услуги, и принятием решений специалистами осуществляется их непосредственным руководителем.</text:span></text:p>
      <text:p text:style-name="P41"><text:span text:style-name="T1">Специалист несет ответственность за полноту, грамотность и доступность проведенного консультирования, полноту собранных документов, правильность их оформления, соблюдение требований к документам, за правильность выполнения процедур по приему, контроль соблюдения требований к составу документов.</text:span></text:p>
      <text:p text:style-name="P41"><text:span text:style-name="T1">Ответственность специалиста закрепляется его должностной инструкцией.</text:span></text:p>
      <text:p text:style-name="P41"><text:span text:style-name="T1">Текущий контроль осуществляется главой муниципального образования путем проведения проверок соблюдения и исполнения специалистом положений административного <text:s text:c="2"/>регламента, иных нормативных правовых актов Российской Федерации, Саратовской области и органов местного самоуправления.</text:span></text:p>
      <text:p text:style-name="P53"><text:span text:style-name="T1">Периодичность осуществления текущего контроля составляет один раз в год.</text:span></text:p>
      <text:p text:style-name="P53"><text:span text:style-name="T3">4.1.2. Контроль за полнотой и качеством предоставления муниципальной услуги</text:span><text:span text:style-name="T1"> включает в себя <text:s text:c="2"/>проведение проверок, выявление и устранение нарушений прав заявителей, рассмотрение, принятие в пределах компетенции решений и подготовку ответов на обращения заявителей, содержащих жалобы на решения, действия (бездействие) должностных лиц.</text:span></text:p>
      <text:p text:style-name="P53"><text:span text:style-name="T3">4.1.3. По результатам проведенных проверок,</text:span><text:span text:style-name="T1"> оформленных документально в установленном порядке, в случае выявления нарушений прав заявителей <text:s text:c="26"/>осуществляется привлечение виновных лиц к ответственности в соответствии с действующим законодательством.</text:span></text:p>
      <text:p text:style-name="P53"><text:span text:style-name="T3">4.1.4. Проверки могут быть плановыми и внеплановыми.</text:span><text:span text:style-name="T1"> При проверке могут рассматриваться все вопросы, связанные с предоставлением муниципальной услуги (комплексные проверки), или отдельные вопросы (тематические проверки). Проверка также может проводиться по конкретному обращению заявителя.</text:span></text:p>
      <text:p text:style-name="P53"><text:span text:style-name="T3">4.1.5. Для проведения проверки полноты и качества предоставления муниципальной <text:s/>услуги <text:s/>формируется комиссия.</text:span></text:p>
      <text:p text:style-name="P35"/>
      <text:h text:style-name="P32" text:outline-level="2"><text:span text:style-name="T6">V</text:span><text:span text:style-name="T3">. Досудебный (внесудебный) порядок обжалования </text:span></text:h>
      <text:h text:style-name="P32" text:outline-level="2"><text:span text:style-name="T3">решений и действий (бездействия) органа местного самоуправления, предоставляющего муниципальную услугу, а также должностных лиц, муниципальных служащих</text:span></text:h>
      <text:h text:style-name="P49" text:outline-level="2"/>
      <text:p text:style-name="P41"><text:span text:style-name="T1">5.1. Заявитель вправе обжаловать действия (бездействие) и решения, принятые (осуществляемые) принятые в ходе предоставления муниципальной услуги органом местного самоуправления или должностным лицом, муниципальным служащим.</text:span></text:p>
      <text:p text:style-name="P41"><text:span text:style-name="T1">5.2. Заявитель может обратиться с жалобой, в том числе в следующих случаях:</text:span></text:p>
      <text:p text:style-name="P41"><text:span text:style-name="T1">- нарушение срока регистрации запроса заявителя о предоставлении муниципальной услуги;</text:span></text:p>
      <text:p text:style-name="P41"><text:span text:style-name="T1">- нарушение срока предоставления муниципальной услуги;</text:span></text:p>
      <text:p text:style-name="P41"><text:span text:style-name="T1">-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;</text:span></text:p>
      <text:p text:style-name="P41"><text:soft-page-break/><text:span text:style-name="T1">-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, у заявителя;</text:span></text:p>
      <text:p text:style-name="P41"><text:span text:style-name="T1">-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span></text:p>
      <text:p text:style-name="P41"><text:span text:style-name="T1">-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span></text:p>
      <text:p text:style-name="P41"><text:span text:style-name="T1">- 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»</text:span></text:p>
      <text:p text:style-name="P41"><text:span text:style-name="T1">5.3. Жалоба на действия (бездействие) должностных лиц подается в письменной форме на бумажном носителе, в электронной форме в орган, предоставляющий муниципальную услугу. Жалобы на решения, принятые главой администрации <text:s/>Перелюбского МО Перелюбского муниципального района Саратовской области подаются в вышестоящий орган (при его наличии) либо в случае его отсутствия рассматриваются непосредственно главой администрацией <text:s/>Перелюбского МО <text:s/>Перелюбского муниципального района Саратовской области.</text:span></text:p>
      <text:p text:style-name="P41"><text:span text:style-name="T1">5.4. Жалоба может быть направлена по почте, с использованием информационно-телекоммуникационной сети «Интернет», официального сайта органа, предоставляющего муниципальную услугу, федеральной государственной информационной системы «Единый портал государственных и муниципальных услуг (функций)», <text:s/>принята при личном приеме заявителя, а также передана через <text:s/>МФЦ.</text:span></text:p>
      <text:p text:style-name="P41"><text:span text:style-name="T1">5.5. Жалоба должна содержать:</text:span></text:p>
      <text:p text:style-name="P42"><text:span text:style-name="T1">а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span></text:p>
      <text:p text:style-name="P42"><text:span text:style-name="T1">б) <text:s/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42"><text:span text:style-name="T1">в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span></text:p>
      <text:p text:style-name="P42"><text:span text:style-name="T1">г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span></text:p>
      <text:p text:style-name="P42"><text:span text:style-name="T1">В случае необходимости в подтверждение своих доводов заявитель прилагает к письменному обращению (жалобе) документы и материалы либо их копии.</text:span></text:p>
      <text:p text:style-name="P42"><text:span text:style-name="T1">5.6. Жалоба, поступившая в Администрацию, подлежит рассмотрению должностным лицом, наделенным полномочиями по рассмотрению жалобы, в течение пятнадцати рабочих дней со дня его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</text:span><text:soft-page-break/><text:span text:style-name="T1">течение пяти рабочих дней со дня ее регистрации.</text:span></text:p>
      <text:p text:style-name="P42"><text:span text:style-name="T1">5.7. По результатам рассмотрения обращения жалобы Администрация <text:s/>принимает одно из следующих решений:</text:span></text:p>
      <text:p text:style-name="P42"><text:span text:style-name="T1">1) 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аратовской области, муниципальными правовыми актами, а также в иных формах;</text:span></text:p>
      <text:p text:style-name="P42"><text:span text:style-name="T1">2) отказывает в удовлетворении жалобы.</text:span></text:p>
      <text:p text:style-name="P42"><text:span text:style-name="T1">5.8. Не позднее дня, следующего за днем принятия решения, <text:s/>заявителю в письменной форме (по желанию в электронной форме) направляется мотивированный ответ о результатах рассмотрения жалобы. </text:span></text:p>
      <text:p text:style-name="P42"><text:span text:style-name="T1">5.9. Заявитель имеет право на получение исчерпывающей информации и документов, необходимых для обоснования и рассмотрения жалобы.</text:span></text:p>
      <text:p text:style-name="P42"><text:span text:style-name="T1">5.10. Заявитель вправе обжаловать решения по жалобе.</text:span></text:p>
      <text:p text:style-name="P42"><text:span text:style-name="T1">5.11. В случае установления в ходе или по результатам рассмотрения жалобы признаков состава административного правонарушения или преступления Администрация в установленном порядке незамедлительно направляет имеющиеся материалы в органы прокуратуры.</text:span></text:p>
      <text:p text:style-name="P24"><text:span text:style-name="T1">5.12. Основания для приостановления рассмотрения жалобы отсутствуют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h text:style-name="P7" text:outline-level="2"/>
      <text:h text:style-name="P34" text:outline-level="2"><text:span text:style-name="T1"/></text:h>
      <text:h text:style-name="P34" text:outline-level="2"><text:span text:style-name="T1"/></text:h>
      <text:h text:style-name="P34" text:outline-level="2"><text:span text:style-name="T1"/></text:h>
      <text:h text:style-name="P34" text:outline-level="2"><text:span text:style-name="T1"/></text:h>
      <text:h text:style-name="P34" text:outline-level="2"><text:span text:style-name="T1"/></text:h>
      <text:h text:style-name="P34" text:outline-level="2"><text:span text:style-name="T1"/></text:h>
      <text:h text:style-name="P34" text:outline-level="2"><text:span text:style-name="T1"/></text:h>
      <text:h text:style-name="P34" text:outline-level="2"><text:soft-page-break/><text:span text:style-name="T1"/></text:h>
      <text:h text:style-name="P34" text:outline-level="2"><text:span text:style-name="T1"/></text:h>
      <text:h text:style-name="P34" text:outline-level="2"><text:span text:style-name="T1">Приложение № 1</text:span></text:h>
      <text:p text:style-name="P33"><text:span text:style-name="T1"><text:tab/><text:tab/><text:tab/><text:tab/><text:tab/><text:tab/><text:tab/>к административному регламенту</text:span></text:p>
      <text:p text:style-name="P36"/>
      <text:p text:style-name="P6"/>
      <text:p text:style-name="P6"/>
      <text:p text:style-name="P19"/>
      <text:p text:style-name="P29"><text:span text:style-name="T3">Блок-схема<text:line-break/>к а</text:span><text:span text:style-name="T4">дминистративному регламенту</text:span></text:p>
      <text:p text:style-name="P29"><text:span text:style-name="T4">по предоставлению муниципальной услуги </text:span></text:p>
      <text:p text:style-name="P29"><text:span text:style-name="T4">«Выдача разрешения (ордера) на производство земляных работ»</text:span></text:p>
      <text:p text:style-name="P37"/>
      <text:p text:style-name="P9"/>
      <text:p text:style-name="P57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1"><text:span text:style-name="T1"><text:s text:c="35"/></text:span></text:p>
      <text:p text:style-name="P71"><text:span text:style-name="T1"><text:s text:c="10"/></text:span></text:p>
      <text:p text:style-name="P70"/>
      <text:p text:style-name="P70"/>
      <text:p text:style-name="P72"/>
      <text:p text:style-name="P70"/>
      <text:p text:style-name="P70"/>
      <text:p text:style-name="P73"/>
      <text:p text:style-name="P70"/>
      <text:p text:style-name="P74"/>
      <text:p text:style-name="P58"/>
      <text:p text:style-name="P59"/>
      <text:p text:style-name="P59"/>
      <text:p text:style-name="P59"/>
      <text:p text:style-name="P8"/>
      <text:p text:style-name="P8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3"><text:span text:style-name="T2"><text:s text:c="21"/></text:span></text:p>
            <text:p text:style-name="P13"><text:span text:style-name="T2"/></text:p>
            <text:p text:style-name="P13"><text:span text:style-name="T2"/></text:p>
            <text:p text:style-name="P13"><text:span text:style-name="T2"/></text:p>
            <text:p text:style-name="P13"><text:span text:style-name="T2"/></text:p>
            <text:p text:style-name="P13"><text:span text:style-name="T2"/></text:p>
            <text:p text:style-name="P13"><text:span text:style-name="T2"/></text:p>
            <text:p text:style-name="P13"><text:soft-page-break/><text:span text:style-name="T2"/></text:p>
            <text:p text:style-name="P13"><text:span text:style-name="T2"><text:s/>Приложение № 2</text:span></text:p>
            <text:p text:style-name="P14"><text:span text:style-name="T2"><text:s text:c="23"/>к административному регламенту </text:span></text:p>
          </table:table-cell>
        </table:table-row>
      </table:table>
      <text:p text:style-name="P60"/>
      <text:p text:style-name="P63"/>
      <text:h text:style-name="P55" text:outline-level="1"><text:span text:style-name="T2"><text:s text:c="51"/></text:span><text:span text:style-name="T1">Главе администрации Перелюбского муниципального </text:span></text:h>
      <text:h text:style-name="P55" text:outline-level="1"><text:span text:style-name="T1">образования Перелюбского муниципального</text:span></text:h>
      <text:h text:style-name="P55" text:outline-level="1"><text:span text:style-name="T1">района Саратовской области</text:span></text:h>
      <text:p text:style-name="P54"><text:span text:style-name="T1">______________________________________</text:span></text:p>
      <text:p text:style-name="P54"><text:span text:style-name="T1">______________________________________</text:span></text:p>
      <text:p text:style-name="P54"><text:span text:style-name="T1">от ____________________________________</text:span></text:p>
      <text:p text:style-name="P54"><text:span text:style-name="T1">______________________________________</text:span></text:p>
      <text:p text:style-name="P56"><text:span text:style-name="T1"><text:tab/><text:tab/><text:tab/><text:tab/><text:tab/> <text:s text:c="7"/>паспорт________ <text:s/>№ <text:s text:c="3"/>__________________</text:span></text:p>
      <text:p text:style-name="P56"><text:span text:style-name="T1"><text:s text:c="67"/>место рождения ________________________</text:span></text:p>
      <text:p text:style-name="P54"><text:span text:style-name="T1">______________________________________</text:span></text:p>
      <text:p text:style-name="P56"><text:span text:style-name="T1"><text:s text:c="66"/>дата рождения__________________________</text:span></text:p>
      <text:p text:style-name="P56"><text:span text:style-name="T1"><text:s text:c="66"/>адрес места жительства__________________</text:span></text:p>
      <text:p text:style-name="P54"><text:span text:style-name="T1">______________________________________</text:span></text:p>
      <text:p text:style-name="P54"><text:span text:style-name="T1">телефон__________________________</text:span></text:p>
      <text:p text:style-name="P61"/>
      <text:p text:style-name="P62"/>
      <text:p text:style-name="P62"/>
      <text:p text:style-name="P64"><text:span text:style-name="T2">Заявление</text:span></text:p>
      <text:p text:style-name="P62"/>
      <text:p text:style-name="P65"><text:span text:style-name="T2">Прошу выдать разрешение (ордер) на производство земляных работ по </text:span></text:p>
      <text:p text:style-name="P11"><text:span text:style-name="T2">__________________________________________________________________</text:span></text:p>
      <text:p text:style-name="P65"><text:span text:style-name="T2"><text:s text:c="57"/>(назначение земляных работ)</text:span></text:p>
      <text:p text:style-name="P11"><text:span text:style-name="T2">в районе __________________________________________________________</text:span></text:p>
      <text:p text:style-name="P11"><text:span text:style-name="T2"><text:s text:c="22"/>(указать место, объект строительства (реконструкции или капитального ремонта), организацию</text:span></text:p>
      <text:p text:style-name="P11"><text:span text:style-name="T2">____________________________________________________________________________________________</text:span></text:p>
      <text:p text:style-name="P11"><text:span text:style-name="T2">и лицо, ответственное за производство земляных работ, сроки выполнения работ)</text:span></text:p>
      <text:p text:style-name="P11"><text:span text:style-name="T2">__________________________________________________________________</text:span></text:p>
      <text:p text:style-name="P11"><text:span text:style-name="T2">__________________________________________________________________</text:span></text:p>
      <text:p text:style-name="P11"><text:span text:style-name="T2">__________________________________________________________________</text:span></text:p>
      <text:p text:style-name="P11"><text:span text:style-name="T2">__________________________________________________________________</text:span></text:p>
      <text:p text:style-name="P11"><text:span text:style-name="T2">Приложение:</text:span></text:p>
      <text:p text:style-name="P66"><text:span text:style-name="T2">1. Рабочие чертежи проектной документации (план и продольный профиль).</text:span></text:p>
      <text:p text:style-name="P66"><text:span text:style-name="T2">2. Согласующие письма (согласованная схема).</text:span></text:p>
      <text:p text:style-name="P12"/>
      <text:p text:style-name="P11"><text:span text:style-name="T2"><text:s text:c="6"/>_________________ <text:s text:c="6"/>________________ <text:s text:c="15"/>_______________</text:span></text:p>
      <text:p text:style-name="P10"><text:span text:style-name="T2"><text:s text:c="14"/>должность <text:s text:c="23"/>подпись <text:s text:c="33"/>Ф.И.О. <text:s text:c="4"/></text:span></text:p>
      <text:p text:style-name="P10"><text:span text:style-name="T2"><text:s text:c="32"/></text:span></text:p>
      <text:p text:style-name="P10"><text:span text:style-name="T2"><text:s/>дата «___»____________20____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Courier New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1S</meta:editing-duration>
    <meta:editing-cycles>3</meta:editing-cycles>
    <meta:generator>OpenOffice/4.1.3$Win32 OpenOffice.org_project/413m1$Build-9783</meta:generator>
    <dc:date>2017-10-12T16:02:14.54</dc:date>
    <meta:document-statistic meta:table-count="2" meta:image-count="0" meta:object-count="0" meta:page-count="15" meta:paragraph-count="303" meta:word-count="4558" meta:character-count="40936"/>
    <dc:creator>1 </dc:creator>
    <meta:user-defined meta:name="Info 1"/>
    <meta:user-defined meta:name="Info 2"/>
    <meta:user-defined meta:name="Info 3"/>
    <meta:user-defined meta:name="Info 4"/>
  </office:meta>
</office:document-meta>
</file>