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3" style:family="table">
      <style:table-properties style:width="17.881cm" fo:margin-left="-0.191cm" fo:margin-top="0cm" fo:margin-bottom="0cm" table:align="left" style:writing-mode="lr-tb"/>
    </style:style>
    <style:style style:name="Таблица3.A" style:family="table-column">
      <style:table-column-properties style:column-width="9.282cm"/>
    </style:style>
    <style:style style:name="Таблица3.B" style:family="table-column">
      <style:table-column-properties style:column-width="8.597cm"/>
    </style:style>
    <style:style style:name="Таблица3.1" style:family="table-row">
      <style:table-row-properties style:min-row-height="0.92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609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P1" style:family="paragraph" style:parent-style-name="List_20_Paragraph">
      <style:paragraph-properties fo:margin-left="-0.25cm" fo:margin-right="0cm" fo:orphans="0" fo:widows="0" fo:text-indent="0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text-properties fo:font-size="14pt" style:font-size-asian="14pt" style:font-size-complex="14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1.40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letter-kerning="true" style:font-size-asian="14pt" style:language-asian="hi" style:country-asian="IN" style:font-name-complex="Times New Roman1" style:font-size-complex="14pt" style:language-complex="hi" style:country-complex="IN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weight="bold" style:font-name-asian="PMingLiU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94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complex="Times New Roman1"/>
    </style:style>
    <style:style style:name="P31" style:family="paragraph" style:parent-style-name="Standard">
      <style:paragraph-properties fo:margin-top="0cm" fo:margin-bottom="0cm" fo:line-height="100%"/>
      <style:text-properties fo:color="#0d0d0d"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d0d0d"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d0d0d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251cm"/>
        </style:tab-stops>
      </style:paragraph-properties>
    </style:style>
    <style:style style:name="P4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251cm"/>
        </style:tab-stops>
      </style:paragraph-properties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  <style:tab-stop style:position="1.905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 fo:text-align="justify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94cm"/>
        </style:tab-stops>
      </style:paragraph-properties>
    </style:style>
    <style:style style:name="P45" style:family="paragraph" style:parent-style-name="Standard">
      <style:paragraph-properties fo:margin-top="0cm" fo:margin-bottom="0cm" fo:line-height="100%" fo:text-align="center" style:justify-single-word="false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2.251cm"/>
        </style:tab-stops>
      </style:paragraph-properties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</style:style>
    <style:style style:name="P49" style:family="paragraph" style:parent-style-name="Standard">
      <style:paragraph-properties fo:margin-top="0cm" fo:margin-bottom="0cm" fo:line-height="100%" fo:text-align="center" style:justify-single-word="false"/>
    </style:style>
    <style:style style:name="P50" style:family="paragraph" style:parent-style-name="Standard">
      <style:paragraph-properties fo:margin-top="0cm" fo:margin-bottom="0cm" fo:line-height="100%" fo:text-align="end" style:justify-single-word="false"/>
    </style:style>
    <style:style style:name="P51" style:family="paragraph" style:parent-style-name="Standard">
      <style:paragraph-properties fo:margin-top="0cm" fo:margin-bottom="0cm" fo:line-height="100%" fo:text-align="end" style:justify-single-word="false"/>
    </style:style>
    <style:style style:name="P52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fo:color="#ff0000" style:font-name="Times New Roman" style:font-name-complex="Times New Roman1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weight="bold" style:font-weight-asian="bold" style:font-name-complex="Times New Roman1"/>
    </style:style>
    <style:style style:name="P55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1"/>
    </style:style>
    <style:style style:name="P5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9" style:family="paragraph" style:parent-style-name="Standard">
      <style:paragraph-properties fo:margin-top="0cm" fo:margin-bottom="0cm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complex="Times New Roman1"/>
    </style:style>
    <style:style style:name="P60" style:family="paragraph" style:parent-style-name="Standard">
      <style:paragraph-properties fo:margin-top="0cm" fo:margin-bottom="0cm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0.053cm solid #00000a"/>
      <style:text-properties style:font-name="Times New Roman" fo:background-color="#00ffff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d0d0d" style:font-name="Times New Roman" fo:font-size="14pt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1.905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  <style:tab-stop style:position="2cm"/>
          <style:tab-stop style:position="2.251cm"/>
          <style:tab-stop style:position="2.54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484cm"/>
        </style:tab-stops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  <style:tab-stop style:position="2.54cm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54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54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  <style:tab-stop style:position="2.54cm"/>
        </style:tab-stops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25cm"/>
          <style:tab-stop style:position="2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05cm"/>
          <style:tab-stop style:position="2cm"/>
          <style:tab-stop style:position="2.223cm"/>
          <style:tab-stop style:position="2.858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88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/>
    </style:style>
    <style:style style:name="P8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  <style:text-properties style:font-name="Times New Roman" style:font-name-asian="PMingLiU" style:font-name-complex="Times New Roman1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  <style:text-properties style:font-name="Times New Roman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background-color="#00ffff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ff0000" style:font-name="Times New Roman" fo:font-size="12pt" style:font-size-asian="12pt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9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complex="Times New Roman1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background-color="#00ffff" style:font-name-complex="Times New Roman1"/>
    </style:style>
    <style:style style:name="P100" style:family="paragraph" style:parent-style-name="Standard">
      <style:paragraph-properties fo:margin-left="0cm" fo:margin-right="-0.191cm" fo:margin-top="0cm" fo:margin-bottom="0cm" fo:line-height="100%" fo:text-align="center" style:justify-single-word="false" fo:orphans="0" fo:widows="0" fo:text-indent="0cm" style:auto-text-indent="false">
        <style:tab-stops>
          <style:tab-stop style:position="2.251cm"/>
        </style:tab-stops>
      </style:paragraph-properties>
    </style:style>
    <style:style style:name="P101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5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7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1.27cm" style:auto-text-indent="false"/>
    </style:style>
    <style:style style:name="P108" style:family="paragraph" style:parent-style-name="Standard">
      <style:paragraph-properties fo:margin-left="0cm" fo:margin-right="0cm" fo:text-align="center" style:justify-single-word="false" fo:text-indent="0.004cm" style:auto-text-indent="false"/>
      <style:text-properties fo:font-size="12pt" fo:font-weight="bold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-0.101cm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808080" style:font-name="Times New Roman" fo:font-size="12pt" style:font-size-asian="12pt" style:font-name-complex="Arial2" style:font-size-complex="12pt" style:font-weight-complex="bold"/>
    </style:style>
    <style:style style:name="P110" style:family="paragraph" style:parent-style-name="Standard">
      <style:paragraph-properties fo:margin-left="0cm" fo:margin-right="-0.101cm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808080" fo:font-size="12pt" style:font-size-asian="12pt" style:font-name-complex="Arial2" style:font-size-complex="12pt" style:font-weight-complex="bold"/>
    </style:style>
    <style:style style:name="P111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left="0cm" fo:margin-right="-0.101cm" fo:margin-top="0cm" fo:margin-bottom="0cm" fo:line-height="100%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13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14" style:family="paragraph" style:parent-style-name="Standard">
      <style:paragraph-properties fo:margin-left="0cm" fo:margin-right="-0.101cm" fo:margin-top="0cm" fo:margin-bottom="0cm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size="12pt" style:font-size-asian="12pt" style:font-name-complex="Arial2" style:font-size-complex="12pt" style:font-weight-complex="bold"/>
    </style:style>
    <style:style style:name="P115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16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17" style:family="paragraph" style:parent-style-name="Standard">
      <style:paragraph-properties fo:margin-left="0cm" fo:margin-right="-0.101cm" fo:margin-top="0cm" fo:margin-bottom="0cm" fo:line-height="100%" fo:text-align="end" style:justify-single-word="false" fo:text-indent="0cm" style:auto-text-indent="false"/>
    </style:style>
    <style:style style:name="P118" style:family="paragraph" style:parent-style-name="Standard">
      <style:paragraph-properties fo:margin-left="0cm" fo:margin-right="-0.101cm" fo:margin-top="0cm" fo:margin-bottom="0cm" fo:line-height="100%" fo:text-align="end" style:justify-single-word="false" fo:orphans="0" fo:widows="0" fo:text-indent="0cm" style:auto-text-indent="false"/>
    </style:style>
    <style:style style:name="P119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0" style:family="paragraph" style:parent-style-name="Standard">
      <style:paragraph-properties fo:margin-left="0cm" fo:margin-right="-0.101cm" fo:margin-top="0cm" fo:margin-bottom="0cm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1" style:family="paragraph" style:parent-style-name="Standard">
      <style:paragraph-properties fo:margin-left="0cm" fo:margin-right="-0.101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22" style:family="paragraph" style:parent-style-name="Standard">
      <style:paragraph-properties fo:margin-left="1.884cm" fo:margin-right="-0.101cm" fo:margin-top="0cm" fo:margin-bottom="0cm" fo:line-height="100%" fo:text-align="justify" style:justify-single-word="false" fo:text-indent="-1.884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65cm" style:auto-text-indent="false" fo:background-color="#ffffff">
        <style:background-image/>
      </style:paragraph-properties>
    </style:style>
    <style:style style:name="P125" style:family="paragraph" style:parent-style-name="Standard" style:master-page-name="Converted1">
      <style:paragraph-properties fo:margin-left="0cm" fo:margin-right="0cm" fo:margin-top="0cm" fo:margin-bottom="0cm" fo:line-height="100%" fo:text-align="end" style:justify-single-word="false" fo:orphans="0" fo:widows="0" fo:text-indent="1.501cm" style:auto-text-indent="false" style:page-number="auto" fo:break-before="page"/>
    </style:style>
    <style:style style:name="P126" style:family="paragraph" style:parent-style-name="Standard">
      <style:paragraph-properties fo:margin-left="11.255cm" fo:margin-right="0cm" fo:margin-top="0cm" fo:margin-bottom="0cm" fo:line-height="100%" fo:text-align="justify" style:justify-single-word="false" fo:text-indent="1.251cm" style:auto-text-indent="false" fo:break-before="page"/>
    </style:style>
    <style:style style:name="P127" style:family="paragraph" style:parent-style-name="Text_20_body">
      <style:paragraph-properties fo:margin-left="0cm" fo:margin-right="-0.101cm" fo:margin-top="0cm" fo:margin-bottom="0cm" fo:text-indent="0cm" style:auto-text-indent="false"/>
      <style:text-properties style:font-name="Times New Roman" fo:font-weight="bold" style:font-weight-asian="bold" style:font-name-complex="Times New Roman1"/>
    </style:style>
    <style:style style:name="P128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129" style:family="paragraph" style:parent-style-name="List">
      <style:paragraph-properties fo:margin-left="0cm" fo:margin-right="0cm" fo:text-align="center" style:justify-single-word="false" fo:text-indent="0cm" style:auto-text-indent="false"/>
    </style:style>
    <style:style style:name="P130" style:family="paragraph" style:parent-style-name="ConsPlusNormal">
      <style:paragraph-properties fo:text-align="justify" style:justify-single-word="false"/>
    </style:style>
    <style:style style:name="P131" style:family="paragraph" style:parent-style-name="ConsPlusNormal">
      <style:paragraph-properties fo:text-align="center" style:justify-single-word="false"/>
    </style:style>
    <style:style style:name="P132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33" style:family="paragraph" style:parent-style-name="List_20_Paragraph">
      <style:paragraph-properties fo:margin-left="0.885cm" fo:margin-right="0cm" fo:text-align="end" style:justify-single-word="false" fo:text-indent="0cm" style:auto-text-indent="false"/>
    </style:style>
    <style:style style:name="P134" style:family="paragraph" style:parent-style-name="List_20_Paragraph">
      <style:paragraph-properties fo:margin-left="0.885cm" fo:margin-right="0cm" fo:margin-top="0cm" fo:margin-bottom="0cm" fo:line-height="100%" fo:text-align="end" style:justify-single-word="false" fo:text-indent="0cm" style:auto-text-indent="false"/>
    </style:style>
    <style:style style:name="P135" style:family="paragraph" style:parent-style-name="List_20_Paragraph">
      <style:paragraph-properties fo:margin-left="1cm" fo:margin-right="0cm" fo:orphans="0" fo:widows="0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6" style:family="paragraph" style:parent-style-name="List_20_Paragraph">
      <style:paragraph-properties fo:margin-left="1cm" fo:margin-right="0cm" fo:orphans="0" fo:widows="0" fo:text-indent="0cm" style:auto-text-indent="false">
        <style:tab-stops>
          <style:tab-stop style:position="2.251cm"/>
        </style:tab-stops>
      </style:paragraph-properties>
      <style:text-properties style:font-name="Times New Roman" style:font-name-complex="Times New Roman1"/>
    </style:style>
    <style:style style:name="P137" style:family="paragraph" style:parent-style-name="List_20_Paragraph">
      <style:paragraph-properties fo:margin-left="-0.25cm" fo:margin-right="0cm" fo:orphans="0" fo:widows="0" fo:text-indent="1.251cm" style:auto-text-indent="false">
        <style:tab-stops>
          <style:tab-stop style:position="2.251cm"/>
        </style:tab-stops>
      </style:paragraph-properties>
    </style:style>
    <style:style style:name="P138" style:family="paragraph" style:parent-style-name="List_20_Paragraph">
      <style:paragraph-properties fo:margin-left="-0.25cm" fo:margin-right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139" style:family="paragraph" style:parent-style-name="List_20_Paragraph">
      <style:paragraph-properties fo:margin-left="1cm" fo:margin-right="0cm" fo:text-align="justify" style:justify-single-word="false" fo:orphans="0" fo:widows="0" fo:text-indent="-1.251cm" style:auto-text-indent="false">
        <style:tab-stops>
          <style:tab-stop style:position="2.251cm"/>
        </style:tab-stops>
      </style:paragraph-properties>
    </style:style>
    <style:style style:name="P140" style:family="paragraph" style:parent-style-name="List_20_Paragraph">
      <style:paragraph-properties fo:margin-left="1cm" fo:margin-right="0cm" fo:orphans="0" fo:widows="0" fo:text-indent="-1.251cm" style:auto-text-indent="false">
        <style:tab-stops>
          <style:tab-stop style:position="2.251cm"/>
        </style:tab-stops>
      </style:paragraph-properties>
    </style:style>
    <style:style style:name="P141" style:family="paragraph" style:parent-style-name="List_20_Paragraph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</style:style>
    <style:style style:name="P142" style:family="paragraph" style:parent-style-name="List_20_Paragraph" style:list-style-name="WWNum1">
      <style:paragraph-properties fo:margin-top="0cm" fo:margin-bottom="0cm" fo:line-height="100%" fo:text-align="justify" style:justify-single-word="false" fo:orphans="0" fo:widows="0"/>
    </style:style>
    <style:style style:name="P143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44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2.251cm"/>
        </style:tab-stops>
      </style:paragraph-properties>
    </style:style>
    <style:style style:name="P14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251cm"/>
        </style:tab-stops>
      </style:paragraph-properties>
    </style:style>
    <style:style style:name="P146" style:family="paragraph" style:parent-style-name="List_20_Paragraph">
      <style:paragraph-properties fo:margin-left="0cm" fo:margin-right="0cm" fo:text-indent="0cm" style:auto-text-indent="false">
        <style:tab-stops>
          <style:tab-stop style:position="1.905cm"/>
          <style:tab-stop style:position="2.54cm"/>
        </style:tab-stops>
      </style:paragraph-properties>
    </style:style>
    <style:style style:name="P147" style:family="paragraph" style:parent-style-name="List_20_Paragraph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P148" style:family="paragraph" style:parent-style-name="List_20_Paragraph">
      <style:paragraph-properties fo:margin-left="-0.25cm" fo:margin-right="0cm" fo:orphans="0" fo:widows="0" fo:text-indent="0cm" style:auto-text-indent="false">
        <style:tab-stops>
          <style:tab-stop style:position="2.251cm"/>
        </style:tab-stops>
      </style:paragraph-properties>
    </style:style>
    <style:style style:name="P149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905cm"/>
          <style:tab-stop style:position="2.54cm"/>
        </style:tab-stops>
      </style:paragraph-properties>
    </style:style>
    <style:style style:name="P150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2.54cm"/>
        </style:tab-stops>
      </style:paragraph-properties>
    </style:style>
    <style:style style:name="P151" style:family="paragraph" style:parent-style-name="List_20_Paragraph" style:list-style-name="WWNum1">
      <style:paragraph-properties fo:margin-left="3.501cm" fo:margin-right="0cm" fo:margin-top="0cm" fo:margin-bottom="0cm" fo:line-height="100%" fo:text-align="justify" style:justify-single-word="false" fo:orphans="0" fo:widows="0" fo:text-indent="-0.019cm" style:auto-text-indent="false"/>
    </style:style>
    <style:style style:name="P152" style:family="paragraph" style:parent-style-name="List_20_Paragraph">
      <style:paragraph-properties fo:margin-left="3.501cm" fo:margin-right="0cm" fo:orphans="0" fo:widows="0" fo:text-indent="0cm" style:auto-text-indent="false"/>
      <style:text-properties style:font-name="Times New Roman" style:font-name-complex="Times New Roman1"/>
    </style:style>
    <style:style style:name="P153" style:family="paragraph" style:parent-style-name="List_20_Paragraph">
      <style:paragraph-properties fo:margin-left="3.501cm" fo:margin-right="0cm" fo:orphans="0" fo:widows="0" fo:text-indent="0cm" style:auto-text-indent="false"/>
      <style:text-properties style:font-name="Times New Roman" fo:background-color="#00ffff" style:font-name-complex="Times New Roman1"/>
    </style:style>
    <style:style style:name="P154" style:family="paragraph" style:parent-style-name="Normal_20__28_Web_29_">
      <style:paragraph-properties fo:margin-top="0cm" fo:margin-bottom="0cm" fo:text-align="justify" style:justify-single-word="false"/>
      <style:text-properties fo:color="#31849b" fo:font-size="11pt" fo:font-weight="bold" style:font-size-asian="11pt" style:font-weight-asian="bold" style:font-size-complex="11pt"/>
    </style:style>
    <style:style style:name="P15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6" style:family="paragraph" style:parent-style-name="ConsPlusNonformat">
      <style:paragraph-properties fo:text-align="justify" style:justify-single-word="false"/>
    </style:style>
    <style:style style:name="P157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58" style:family="paragraph" style:parent-style-name="ConsPlusNonformat">
      <style:paragraph-properties fo:text-align="center" style:justify-single-word="false"/>
    </style:style>
    <style:style style:name="P159" style:family="paragraph" style:parent-style-name="ConsPlusNonformat">
      <style:paragraph-properties fo:margin-left="8.251cm" fo:margin-right="0cm" fo:text-align="justify" style:justify-single-word="false" fo:text-indent="0cm" style:auto-text-indent="false"/>
    </style:style>
    <style:style style:name="P160" style:family="paragraph" style:parent-style-name="ConsPlusNonformat">
      <style:paragraph-properties fo:margin-left="8.2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61" style:family="paragraph" style:parent-style-name="ConsPlusNonformat">
      <style:paragraph-properties fo:margin-left="8.2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1pt" style:font-size-asian="11pt" style:font-name-complex="Times New Roman1" style:font-size-complex="11pt"/>
    </style:style>
    <style:style style:name="P16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63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4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5" style:family="paragraph" style:parent-style-name="western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6" style:family="paragraph" style:parent-style-name="HTML_20_Preformatte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7" style:family="paragraph" style:parent-style-name="HTML_20_Preformatted">
      <style:paragraph-properties fo:text-align="justify" style:justify-single-word="false"/>
    </style:style>
    <style:style style:name="P168" style:family="paragraph" style:parent-style-name="HTML_20_Preformatte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9" style:family="paragraph" style:parent-style-name="HTML_20_Preformatted">
      <style:paragraph-properties fo:text-align="center" style:justify-single-word="false"/>
      <style:text-properties fo:color="#ffffff" style:font-name="Times New Roman" fo:font-size="12pt" style:font-size-asian="12pt" style:font-name-complex="Times New Roman1" style:font-size-complex="12pt"/>
    </style:style>
    <style:style style:name="P170" style:family="paragraph" style:parent-style-name="HTML_20_Preformatted">
      <style:paragraph-properties fo:text-align="justify" style:justify-single-word="false"/>
      <style:text-properties fo:color="#ffffff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 CYR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letter-kerning="true" style:font-size-asian="14pt" style:language-asian="hi" style:country-asian="IN" style:font-weight-asian="bold" style:font-name-complex="Times New Roman1" style:font-size-complex="14pt" style:language-complex="hi" style:country-complex="IN"/>
    </style:style>
    <style:style style:name="T11" style:family="text">
      <style:text-properties style:font-name="Times New Roman" fo:font-size="14pt" style:font-name-asian="Times New Roman CYR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 CYR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style:letter-kerning="true" style:font-size-asian="14pt" style:language-asian="hi" style:country-asian="IN" style:font-name-complex="Times New Roman1" style:font-size-complex="14pt" style:language-complex="hi" style:country-complex="IN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style:font-name-asian="PMingLiU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PMingLiU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6" style:family="text">
      <style:text-properties style:font-name="Times New Roman" style:font-name-asian="PMingLiU" style:font-name-complex="Times New Roman1"/>
    </style:style>
    <style:style style:name="T27" style:family="text">
      <style:text-properties style:font-name="Times New Roman" style:font-name-asian="PMingLiU" style:font-name-complex="Times New Roman1" style:font-weight-complex="bold"/>
    </style:style>
    <style:style style:name="T28" style:family="text">
      <style:text-properties style:font-name="Times New Roman" style:font-name-asian="Times New Roman1" style:font-name-complex="Times New Roman1"/>
    </style:style>
    <style:style style:name="T29" style:family="text">
      <style:text-properties style:font-name="Times New Roman" fo:font-weight="bold" style:font-weight-asian="bold" style:font-name-complex="Times New Roman1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fo:font-weight="bold" style:font-name-asian="PMingLiU" style:font-weight-asian="bold" style:font-name-complex="Times New Roman1" style:font-weight-complex="bold"/>
    </style:style>
    <style:style style:name="T32" style:family="text">
      <style:text-properties style:font-name="Times New Roman" fo:language="en" fo:country="US" style:font-name-complex="Times New Roman1"/>
    </style:style>
    <style:style style:name="T33" style:family="text">
      <style:text-properties style:font-name="Times New Roman" fo:language="en" fo:country="US" fo:font-weight="bold" style:font-weight-asian="bold" style:font-name-complex="Times New Roman1"/>
    </style:style>
    <style:style style:name="T34" style:family="text">
      <style:text-properties style:font-name="Times New Roman" fo:font-style="italic" style:font-style-asian="italic" style:font-name-complex="Times New Roman1"/>
    </style:style>
    <style:style style:name="T35" style:family="text">
      <style:text-properties style:font-name="Times New Roman" style:font-name-asian="Calibri1" style:font-name-complex="Times New Roman1"/>
    </style:style>
    <style:style style:name="T36" style:family="text">
      <style:text-properties style:font-name="Times New Roman" fo:font-size="11pt" style:font-size-asian="11pt" style:font-name-complex="Times New Roman1" style:font-size-complex="11pt"/>
    </style:style>
    <style:style style:name="T3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weight="bold" style:font-weight-asian="bold"/>
    </style:style>
    <style:style style:name="T40" style:family="text">
      <style:text-properties fo:color="#0d0d0d" style:font-name="Times New Roman" fo:font-size="14pt" style:font-name-asian="Times New Roman CYR" style:font-size-asian="14pt" style:font-name-complex="Times New Roman1" style:font-size-complex="14pt"/>
    </style:style>
    <style:style style:name="T41" style:family="text">
      <style:text-properties fo:color="#0d0d0d" style:font-name="Times New Roman" fo:font-size="14pt" fo:font-weight="bold" style:font-name-asian="Times New Roman CYR" style:font-size-asian="14pt" style:font-weight-asian="bold" style:font-name-complex="Times New Roman1" style:font-size-complex="14pt" style:font-weight-complex="bold"/>
    </style:style>
    <style:style style:name="T42" style:family="text">
      <style:text-properties fo:color="#0d0d0d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3" style:family="text">
      <style:text-properties fo:color="#0d0d0d" style:font-name="Times New Roman" fo:font-size="14pt" fo:font-weight="bold" style:font-size-asian="14pt" style:font-weight-asian="bold" style:font-name-complex="Times New Roman1" style:font-size-complex="14pt"/>
    </style:style>
    <style:style style:name="T44" style:family="text">
      <style:text-properties fo:color="#0d0d0d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5" style:family="text">
      <style:text-properties fo:color="#0d0d0d" style:font-name="Times New Roman" fo:font-size="14pt" style:font-size-asian="14pt" style:font-name-complex="Times New Roman1" style:font-size-complex="14pt"/>
    </style:style>
    <style:style style:name="T46" style:family="text">
      <style:text-properties fo:color="#0d0d0d" style:font-name="Times New Roman" style:font-name-complex="Times New Roman1"/>
    </style:style>
    <style:style style:name="T47" style:family="text">
      <style:text-properties fo:color="#0d0d0d" style:font-name="Times New Roman" fo:font-size="12pt" style:font-size-asian="12pt" style:font-name-complex="Times New Roman1" style:font-size-complex="12pt"/>
    </style:style>
    <style:style style:name="T48" style:family="text">
      <style:text-properties fo:color="#0d0d0d" style:font-name="Times New Roman" fo:font-size="12pt" fo:font-weight="bold" style:font-size-asian="12pt" style:font-weight-asian="bold" style:font-name-complex="Times New Roman1" style:font-size-complex="12pt"/>
    </style:style>
    <style:style style:name="T49" style:family="text">
      <style:text-properties fo:color="#0d0d0d" style:font-name="Times New Roman" fo:font-weight="bold" style:font-weight-asian="bold" style:font-name-complex="Times New Roman1"/>
    </style:style>
    <style:style style:name="T50" style:family="text">
      <style:text-properties fo:color="#0d0d0d" style:font-name="Times New Roman" fo:letter-spacing="-0.004cm" style:font-name-complex="Times New Roman1"/>
    </style:style>
    <style:style style:name="T51" style:family="text">
      <style:text-properties fo:color="#0d0d0d" fo:font-size="14pt" style:font-size-asian="14pt" style:font-size-complex="14pt"/>
    </style:style>
    <style:style style:name="T52" style:family="text">
      <style:text-properties fo:color="#0d0d0d" fo:font-size="14pt" fo:font-weight="bold" style:font-size-asian="14pt" style:font-weight-asian="bold" style:font-size-complex="14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language="en" fo:country="US" style:font-size-asian="12pt" style:font-size-complex="12pt"/>
    </style:style>
    <style:style style:name="T55" style:family="text">
      <style:text-properties fo:color="#000000" style:font-name="Times New Roman" style:font-name-complex="Times New Roman1"/>
    </style:style>
    <style:style style:name="T56" style:family="text">
      <style:text-properties fo:color="#000000" style:font-name="Times New Roman" style:font-name-complex="Times New Roman1" style:font-weight-complex="bold"/>
    </style:style>
    <style:style style:name="T5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8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59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60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61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65" style:family="text">
      <style:text-properties fo:color="#000000" style:font-name="Times New Roman" fo:font-size="12pt" style:font-name-asian="ヒラギノ角ゴ Pro W3" style:font-size-asian="12pt" style:font-name-complex="Times New Roman1" style:font-size-complex="12pt"/>
    </style:style>
    <style:style style:name="T66" style:family="text">
      <style:text-properties fo:color="#000000" style:font-name="Times New Roman" fo:font-size="12pt" fo:letter-spacing="-0.007cm" style:font-size-asian="12pt" style:font-name-complex="Times New Roman1" style:font-size-complex="12pt" style:font-weight-complex="bold"/>
    </style:style>
    <style:style style:name="T6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8" style:family="text">
      <style:text-properties fo:color="#000000" style:font-name="Times New Roman" style:font-name-asian="ヒラギノ角ゴ Pro W3"/>
    </style:style>
    <style:style style:name="T69" style:family="text">
      <style:text-properties fo:color="#000000" style:font-name="Times New Roman" style:font-name-asian="ヒラギノ角ゴ Pro W3" style:font-name-complex="Times New Roman1"/>
    </style:style>
    <style:style style:name="T70" style:family="text">
      <style:text-properties fo:color="#000000" style:font-name="Times New Roman" fo:letter-spacing="-0.007cm" style:font-name-complex="Times New Roman1" style:font-weight-complex="bold"/>
    </style:style>
    <style:style style:name="T7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2" style:family="text">
      <style:text-properties fo:color="#000000" style:font-name="Times New Roman" fo:font-weight="bold" style:font-weight-asian="bold" style:font-name-complex="Times New Roman1"/>
    </style:style>
    <style:style style:name="T7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4" style:family="text">
      <style:text-properties fo:color="#000000" style:font-name="Times New Roman" fo:language="en" fo:country="US" style:language-asian="en" style:country-asian="US" style:font-name-complex="Times New Roman1"/>
    </style:style>
    <style:style style:name="T75" style:family="text">
      <style:text-properties fo:color="#000000"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6" style:family="text">
      <style:text-properties fo:color="#000000" style:font-name="Times New Roman" style:language-asian="en" style:country-asian="US" style:font-name-complex="Times New Roman1"/>
    </style:style>
    <style:style style:name="T77" style:family="text">
      <style:text-properties fo:color="#000000" style:font-name="Times New Roman" fo:font-style="italic" style:language-asian="en" style:country-asian="US" style:font-style-asian="italic" style:font-name-complex="Times New Roman1"/>
    </style:style>
    <style:style style:name="T7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9" style:family="text">
      <style:text-properties fo:color="#000000" style:font-name="Times New Roman" fo:background-color="#ffff00" style:font-name-asian="ヒラギノ角ゴ Pro W3"/>
    </style:style>
    <style:style style:name="T80" style:family="text">
      <style:text-properties fo:color="#000000" fo:font-size="12pt" fo:font-weight="bold" style:font-size-asian="12pt" style:font-weight-asian="bold" style:font-size-complex="12pt"/>
    </style:style>
    <style:style style:name="T81" style:family="text">
      <style:text-properties fo:color="#000000" fo:font-size="11pt" style:font-size-asian="11pt" style:font-size-complex="11pt"/>
    </style:style>
    <style:style style:name="T82" style:family="text">
      <style:text-properties fo:color="#0000ff" style:font-name="Times New Roman" fo:font-size="12pt" style:font-size-asian="12pt" style:font-name-complex="Times New Roman1" style:font-size-complex="12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fo:font-weight="bold" style:font-size-asian="11pt" style:font-weight-asian="bold" style:font-size-complex="11pt"/>
    </style:style>
    <style:style style:name="T85" style:family="text">
      <style:text-properties fo:font-size="11pt" fo:font-style="italic" style:font-size-asian="11pt" style:font-style-asian="italic" style:font-size-complex="11pt"/>
    </style:style>
    <style:style style:name="T86" style:family="text">
      <style:text-properties fo:font-size="11pt" style:font-name-asian="PMingLiU" style:font-size-asian="11pt" style:font-size-complex="11pt" style:font-weight-complex="bold"/>
    </style:style>
    <style:style style:name="T87" style:family="text">
      <style:text-properties fo:color="#ff0000" fo:font-size="11pt" fo:font-style="italic" style:font-size-asian="11pt" style:font-style-asian="italic" style:font-size-complex="11pt"/>
    </style:style>
    <style:style style:name="T88" style:family="text">
      <style:text-properties style:text-position="super 58%" style:font-name="Times New Roman" style:font-name-complex="Times New Roman1"/>
    </style:style>
    <style:style style:name="T89" style:family="text">
      <style:text-properties style:text-position="super 58%"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tracked-changes text:track-changes="false">
        <text:changed-region xml:id="ct250089072" text:id="ct250089072">
          <text:deletion>
            <office:change-info>
              <dc:creator>user</dc:creator>
              <dc:date>2015-03-23T10:14:0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4"/>
      <text:p text:style-name="P14"><text:span text:style-name="T7">АДМИНИСТРАЦИЯ</text:span></text:p>
      <text:p text:style-name="P14"><text:span text:style-name="T7">ПЕРЕЛЮБСКОГО МУНИЦИПАЛЬНОГО</text:span></text:p>
      <text:p text:style-name="P14"><text:span text:style-name="T7">ОБРАЗОВАНИЯ ПЕРЕЛЮБСКОГО МУНИЦИПАЛЬНОГО РАЙОНА САРАТОВСКОЙ ОБЛАСТИ</text:span></text:p>
      <text:p text:style-name="P15"/>
      <text:p text:style-name="P2"><text:span text:style-name="T7">П О С Т А Н О В Л Е Н И Е</text:span></text:p>
      <text:p text:style-name="P6"><text:span text:style-name="T7">от <text:s/>19.09. 2017 <text:s/>года <text:s text:c="21"/>№ 33 <text:s text:c="38"/>с. Перелюб</text:span></text:p>
      <text:p text:style-name="P36"><text:span text:style-name="T9">О внесении изменений и дополнений</text:span></text:p>
      <text:p text:style-name="P36"><text:span text:style-name="T9"><text:s/>в постановление администрации Перелюбского</text:span><text:span text:style-name="T7"> </text:span><text:span text:style-name="T9">МО</text:span></text:p>
      <text:p text:style-name="P36"><text:span text:style-name="T9"><text:s/>от <text:s/>29.06.2012 года </text:span><text:span text:style-name="T8">№ 79</text:span><text:span text:style-name="T6"> «</text:span><text:span text:style-name="T5">Об утверждении</text:span></text:p>
      <text:p text:style-name="P36"><text:span text:style-name="T5"><text:s/>административного регламента по предоставлению</text:span></text:p>
      <text:p text:style-name="P36"><text:span text:style-name="T5"><text:s/>муниципальной</text:span><text:span text:style-name="T11"> </text:span><text:span text:style-name="T5">услуги </text:span><text:span text:style-name="T8">«</text:span><text:span text:style-name="T10">По присвоению (уточнению)</text:span></text:p>
      <text:p text:style-name="P36"><text:span text:style-name="T10"><text:s/>адреса объектам недвижимости»</text:span></text:p>
      <text:p text:style-name="P17"/>
      <text:p text:style-name="P61"><text:span text:style-name="T5">В соответствии с Федеральным законом </text:span><text:span text:style-name="T71">от 6 октября 2003 года № 131-ФЗ «Об общих принципах организации местного самоуправления в Российской Федерации», </text:span><text:span text:style-name="T5">Федеральным законом</text:span><text:span text:style-name="T14"> от 06.10.2015 N 82-ФЗ «О внесении изменений в отдельные законодательные акты Российской Федерации в части отмены обязательности печати хозяйственных обществ»</text:span><text:span text:style-name="T5">,</text:span><text:span text:style-name="T14"> </text:span><text:span text:style-name="T5">Федеральным законом</text:span><text:span text:style-name="T14"> от 27.07.2010 N 210-ФЗ «Об организации предоставления государственных и муниципальных услуг» (с изменениями и дополнениями)</text:span><text:span text:style-name="T5">,</text:span><text:span text:style-name="T14"> </text:span><text:span text:style-name="T5">Перелюбского муниципального образования Перелюбского муниципального района Саратовской области, администрация Перелюбского муниципального образования</text:span></text:p>
      <text:p text:style-name="P62"/>
      <text:p text:style-name="P45"><text:span text:style-name="T7">П О С Т А Н О В Л Я Е Т :</text:span></text:p>
      <text:p text:style-name="P16"/>
      <text:p text:style-name="P68"><text:span text:style-name="T5">1. </text:span><text:span text:style-name="T11">Внести в <text:s/></text:span><text:span text:style-name="T5">административный регламент по предоставлению муниципальной услуги</text:span><text:span text:style-name="T38"> </text:span><text:span text:style-name="T5">«</text:span><text:span text:style-name="T12">О внесении изменений и дополнений в постановление администрации Перелюбского</text:span><text:span text:style-name="T7"> </text:span><text:span text:style-name="T12">муниципального образования <text:s/>от <text:s/>29.06.2012 года <text:s/></text:span><text:span text:style-name="T6">№ 79 <text:s/>«</text:span><text:span text:style-name="T5">Об утверждении административного регламента по предоставлению муниципальной услуги </text:span><text:span text:style-name="T6">«</text:span><text:span text:style-name="T13">По присвоению (уточнению) адреса объектам недвижимости»,</text:span><text:span text:style-name="T6"> в приложении в </text:span><text:span text:style-name="T8">п. 2.4.1</text:span><text:span text:style-name="T6"> вместо «</text:span><text:span text:style-name="T8">30 дней</text:span><text:span text:style-name="T6">» «</text:span><text:span text:style-name="T8">до</text:span><text:span text:style-name="T6"> </text:span><text:span text:style-name="T8">12 календарных дней</text:span><text:span text:style-name="T6">».</text:span></text:p>
      <text:p text:style-name="P163"><text:span text:style-name="T38">2. Контроль за исполнением настоящего постановления оставляем за собой.</text:span></text:p>
      <text:p text:style-name="P165"/>
      <text:p text:style-name="P165"/>
      <text:p text:style-name="P163"><text:span text:style-name="T38">И.о. Главы Перелюбского МО <text:s text:c="46"/>Е.В. Жданова</text:span></text:p>
      <text:p text:style-name="Standard"/>
      <text:p text:style-name="Standard"/>
      <text:p text:style-name="Standard"><text:soft-page-break/></text:p>
      <text:p text:style-name="P134"><text:span text:style-name="T4">Приложение № 1 </text:span></text:p>
      <text:p text:style-name="P134"><text:span text:style-name="T4">к <text:s/>постановлению <text:s/>администрации</text:span></text:p>
      <text:p text:style-name="P134"><text:span text:style-name="T4">Перелюбского</text:span></text:p>
      <text:p text:style-name="P134"><text:span text:style-name="T4">муниципального образования</text:span></text:p>
      <text:p text:style-name="P143"><text:span text:style-name="T4">№ <text:s/>33 от 19.09.2017 года</text:span></text:p>
      <text:p text:style-name="P53"/>
      <text:p text:style-name="P21"/>
      <text:p text:style-name="P45"><text:span text:style-name="T30">Административный регламент</text:span></text:p>
      <text:p text:style-name="P45"><text:span text:style-name="T30">по предоставлению муниципальной услуги</text:span></text:p>
      <text:p text:style-name="P45"><text:span text:style-name="T73">«По п</text:span><text:span text:style-name="T29">рисвоению (уточнению) <text:s/>адреса объектам</text:span><text:span text:style-name="T30"> </text:span><text:span text:style-name="T29">недвижимости»</text:span></text:p>
      <text:p text:style-name="P127"/>
      <text:p text:style-name="P45"><text:span text:style-name="T29">1. Общие положения</text:span></text:p>
      <text:p text:style-name="P26"/>
      <text:p text:style-name="P73"><text:span text:style-name="T31">1.1. Предмет регулирования административного регламента предоставления муниципальной услуги</text:span></text:p>
      <text:p text:style-name="P73"><text:span text:style-name="T31">1.1.1. </text:span><text:span text:style-name="T1">Административный регламент предоставления муниципальной услуги <text:s/></text:span><text:span text:style-name="T56">«По п</text:span><text:span text:style-name="T1">рисвоению (уточнению) <text:s/>адреса объектам</text:span><text:span text:style-name="T4"> </text:span><text:span text:style-name="T1">недвижимости»</text:span><text:span text:style-name="T31"> </text:span><text:span text:style-name="T1">(далее – административный регламент) разработан в  целях повышения качества предоставления и доступности указанной <text:s/>услуги, создания комфортных условий для ее получения, определяет порядок и стандарт предоставления муниципальной услуги </text:span><text:span text:style-name="T29">, </text:span><text:span text:style-name="T28">сроки и последовательность действий получателя муниципальной услуги (заявителя) при предоставлении муниципальной услуги.</text:span></text:p>
      <text:p text:style-name="P72"><text:span text:style-name="T31">1.2. </text:span><text:span text:style-name="T29">Лица, </text:span><text:span text:style-name="T31">имеющие</text:span><text:span text:style-name="T29"> право на получение муниципальной услуги</text:span></text:p>
      <text:p text:style-name="P72"><text:span text:style-name="T27">1.2.1.</text:span><text:span text:style-name="T31"> </text:span><text:span text:style-name="T1">Муниципальная услуга представляется физическим лицам, индивидуальным предпринимателям и юридическим лицам (далее - заявители).</text:span></text:p>
      <text:p text:style-name="P72"><text:span text:style-name="T27">1.2.2.</text:span><text:span text:style-name="T31"> </text:span><text:span text:style-name="T1">При обращении за получением муниципальной услуги от имени заявителей взаимодействие администрацией муниципального образования вправе осуществлять их уполномоченные представители.</text:span></text:p>
      <text:p text:style-name="P72"><text:span text:style-name="T31">1.3. </text:span><text:span text:style-name="T29">Требования к порядку информирования о порядке предоставления муниципальной услуги</text:span></text:p>
      <text:p text:style-name="P72"><text:span text:style-name="T27">1.3.1.</text:span><text:span text:style-name="T31"> </text:span><text:span text:style-name="T1">Информирование граждан о порядке предоставления муниципальной услуги обеспечивается <text:s/>служащими Администрации.</text:span></text:p>
      <text:p text:style-name="P39"><text:span text:style-name="T1">Основными требованиями к информированию граждан о порядке предоставления муниципальной услуги являются достоверность предоставляемой информации, четкость в изложении информации, полнота информирования.</text:span></text:p>
      <text:p text:style-name="P73"><text:span text:style-name="T1">1.3.2. Прием заявлений и документов, связанных с предоставлением муниципальной услуги, осуществляется в Администрации в соответствии со следующим графиком работы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<text:span text:style-name="T74">Понедельник – </text:span><text:span text:style-name="T76"><text:s/>среда</text:span></text:p>
          </table:table-cell>
          <table:table-cell table:style-name="Таблица3.B1" office:value-type="string">
            <text:p text:style-name="P101"><text:span text:style-name="T76">8:00-12.00</text:span></text:p>
          </table:table-cell>
        </table:table-row>
        <table:table-row table:style-name="Таблица3.2">
          <table:table-cell table:style-name="Таблица3.A1" office:value-type="string">
            <text:p text:style-name="P34"><text:span text:style-name="T76">Четверг</text:span></text:p>
          </table:table-cell>
          <table:table-cell table:style-name="Таблица3.B1" office:value-type="string">
            <text:p text:style-name="P101"><text:span text:style-name="T76">8:00-17.00</text:span></text:p>
          </table:table-cell>
        </table:table-row>
        <table:table-row table:style-name="Таблица3.3">
          <table:table-cell table:style-name="Таблица3.A1" office:value-type="string">
            <text:p text:style-name="P38"><text:span text:style-name="T76">Обед</text:span><text:span text:style-name="T74">:</text:span></text:p>
          </table:table-cell>
          <table:table-cell table:style-name="Таблица3.B1" office:value-type="string">
            <text:p text:style-name="P38"><text:span text:style-name="T76">12.00 - 14.00</text:span></text:p>
          </table:table-cell>
        </table:table-row>
        <table:table-row table:style-name="Таблица3.3">
          <table:table-cell table:style-name="Таблица3.A1" office:value-type="string">
            <text:p text:style-name="P38"><text:span text:style-name="T74">Суббота</text:span><text:span text:style-name="T76">, воскресенье</text:span></text:p>
          </table:table-cell>
          <table:table-cell table:style-name="Таблица3.B1" office:value-type="string">
            <text:p text:style-name="P38"><text:span text:style-name="T74">выходной день</text:span></text:p>
          </table:table-cell>
        </table:table-row>
      </table:table>
      <text:p text:style-name="P136"/>
      <text:p text:style-name="P1"><text:span text:style-name="T1">1.3.3. Место нахождения Администрации: Саратовская область, <text:s text:c="3"/></text:span><text:change text:change-id="ct250089072"/><text:span text:style-name="T1">Перелюбский <text:s/>район, с. Перелюб, ул. Ленина, 75.</text:span></text:p>
      <text:p text:style-name="P1"><text:span text:style-name="T1">1.3.4. Почтовый адрес: 413750, Саратовская область, Перелюбский <text:s/>район, с. Перелюб, ул. Ленина, 75 </text:span></text:p>
      <text:p text:style-name="P1"><text:span text:style-name="T1">Электронный адрес: </text:span><text:span text:style-name="T33">perelubMO</text:span><text:span text:style-name="T29">@</text:span><text:span text:style-name="T33">yandex</text:span><text:span text:style-name="T29">.ru.</text:span></text:p>
      <text:p text:style-name="P1"><text:span text:style-name="T1">1.3.5. Справочные телефоны: (884575)21-5-89, <text:s/>(факс 21-5-83). </text:span></text:p>
      <text:p text:style-name="P1"><text:span text:style-name="T1">1.3.6. Официальный сайт Администрации в информационно</text:span></text:p>
      <text:p text:style-name="P140"><text:soft-page-break/><text:span text:style-name="T1">телекоммуникационной сети «Интернет» (далее – сеть Интернет): </text:span><text:span text:style-name="T75">http</text:span><text:span text:style-name="T78">//</text:span></text:p>
      <text:p text:style-name="P140"><text:span text:style-name="T75">sperelyub</text:span><text:span text:style-name="T78">.</text:span><text:span text:style-name="T75">sarmo</text:span><text:span text:style-name="T78">.</text:span><text:span text:style-name="T75">ru</text:span><text:span text:style-name="T78">. </text:span></text:p>
      <text:p text:style-name="P140"><text:span text:style-name="T56"><text:s text:c="10"/>1.3.7. </text:span><text:span text:style-name="T1">Информационные стенды оборудуются при входе в</text:span></text:p>
      <text:p text:style-name="P140"><text:span text:style-name="T1">помещения Администрации. На информационных стендах размещается</text:span></text:p>
      <text:p text:style-name="P140"><text:span text:style-name="T1">следующая обязательная информация:</text:span></text:p>
      <text:p text:style-name="P69"><text:span text:style-name="T1">1) почтовый адрес Администрации;</text:span></text:p>
      <text:p text:style-name="P69"><text:span text:style-name="T1">2) адрес официального сайта Администрации в сети Интернет;</text:span></text:p>
      <text:p text:style-name="P69"><text:span text:style-name="T1">3) справочные номера телефонов, ответственных за предоставление муниципальной услуги;</text:span></text:p>
      <text:p text:style-name="P69"><text:span text:style-name="T1">4) график работы управления Администрации</text:span><text:span text:style-name="T34">,</text:span><text:span text:style-name="T1"> ответственных за предоставление муниципальной услуги;</text:span></text:p>
      <text:p text:style-name="P69"><text:span text:style-name="T1">5) выдержки из правовых актов, содержащих нормы, регулирующие деятельность по предоставлению <text:s/>муниципальной услуги;</text:span></text:p>
      <text:p text:style-name="P69"><text:span text:style-name="T1">6) перечень документов, необходимых для получения муниципальной услуги.</text:span></text:p>
      <text:p text:style-name="P69"><text:span text:style-name="T1">1.3.7. Телефонные звонки и личные обращения по вопросу информирования о порядке предоставления муниципальной услуги принимаются в соответствии с графиком работы.</text:span></text:p>
      <text:p text:style-name="P69"><text:span text:style-name="T1">1.3.8. При поступлении телефонного звонка сотрудник, ответственный за предоставление муниципальной услуги, обязан сообщить (при необходимости) график приема заявителей, точный почтовый адрес Администрации, способ проезда к ней, требования к письменному запросу заявителей о предоставлении информации о порядке предоставления муниципальной услуги.</text:span></text:p>
      <text:p text:style-name="P69"><text:span text:style-name="T1">1.3.9. При ответах на телефонные звонки и устные обращения сотрудники Администрации, ответственные за предоставление муниципальной услуги, обязаны предоставлять информацию по следующим вопросам:</text:span></text:p>
      <text:p text:style-name="P69"><text:span text:style-name="T1">1) о входящих номерах, под которыми зарегистрированы в системе делопроизводства <text:s/>Администрации поступившие документы;</text:span></text:p>
      <text:p text:style-name="P69"><text:span text:style-name="T1">2) о нормативных правовых актах, регулирующих предоставление муниципальной услуги (наименование, номер, дата принятия нормативного акта);</text:span></text:p>
      <text:p text:style-name="P69"><text:span text:style-name="T1">3) о перечне документов, необходимых для получения муниципальной услуги;</text:span></text:p>
      <text:p text:style-name="P69"><text:span text:style-name="T1">4) о сроках рассмотрения документов;</text:span></text:p>
      <text:p text:style-name="P69"><text:span text:style-name="T1">5) о сроках предоставления муниципальной услуги;</text:span></text:p>
      <text:p text:style-name="P69"><text:span text:style-name="T1">6) о месте размещения на официальном сайте Администрации <text:s text:c="2"/>в сети Интернет информации по вопросам предоставления муниципальной услуги.</text:span></text:p>
      <text:p text:style-name="P69"><text:span text:style-name="T1">1.3.10. При общении с гражданами (по телефону или лично) сотрудники Администрации <text:s/>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69"><text:span text:style-name="T1">1.3.11. Информация о приеме граждан размещается на информационных стендах Администрации, а также на официальном сайте Администрации. <text:s/></text:span></text:p>
      <text:p text:style-name="P154"/>
      <text:p text:style-name="P48"><text:span text:style-name="T33">II</text:span><text:span text:style-name="T29">. Стандарт предоставления</text:span></text:p>
      <text:p text:style-name="P48"><text:span text:style-name="T29">муниципальной услуги</text:span></text:p>
      <text:p text:style-name="P23"/>
      <text:p text:style-name="P69"><text:span text:style-name="T29">2.1. Наименование муниципальной услуги:</text:span></text:p>
      <text:p text:style-name="P69"><text:span text:style-name="T1">Муниципальная услуга <text:s/></text:span><text:span text:style-name="T56">«По п</text:span><text:span text:style-name="T1">рисвоению (уточнению) <text:s/>адреса объектам</text:span><text:span text:style-name="T4"> </text:span><text:span text:style-name="T1">недвижимости».</text:span></text:p>
      <text:p text:style-name="P69"><text:span text:style-name="T1">2.2. </text:span><text:span text:style-name="T29">Наименование органа, предоставляющего муниципальную услугу:</text:span></text:p>
      <text:p text:style-name="P69"><text:span text:style-name="T1">2.2.1. Предоставление муниципальной услуги осуществляется <text:s/>Администрацией Перелюбского <text:s/>муниципального образования <text:s text:c="2"/>Перелюбского муниципального района Саратовской области (далее Администрация).</text:span></text:p>
      <text:p text:style-name="P144"><text:span text:style-name="T1">Заявление о предоставлении муниципальной услуги также может быть подано через многофункциональный центр предоставления государственных и муниципальных услуг» (далее – МФЦ) при наличии заключенного соглашения о взаимодействие (далее Соглашение).</text:span></text:p>
      <text:p text:style-name="P144"><text:span text:style-name="T1">2.3. </text:span><text:span text:style-name="T29">Результат предоставления муниципальной услуги</text:span></text:p>
      <text:p text:style-name="P144"><text:soft-page-break/><text:span text:style-name="T1">2.3.1.</text:span><text:span text:style-name="T29"> </text:span><text:span text:style-name="T1">Результат предоставления муниципальной услуги оформляется:</text:span></text:p>
      <text:p text:style-name="P73"><text:span text:style-name="T1">а) постановлением о присвоении адреса для вновь возведенных объектов недвижимости;</text:span></text:p>
      <text:p text:style-name="P73"><text:span text:style-name="T1">б) отказом в выдаче постановления о присвоении адреса для вновь возведенных объектов недвижимости, оформленным на бумажном носителе или в электронной форме в соответствии с требованиями действующего законодательства;</text:span></text:p>
      <text:p text:style-name="P73"><text:span text:style-name="T1">в) постановлением о переадресации объекта недвижимости;</text:span></text:p>
      <text:p text:style-name="P73"><text:span text:style-name="T1">г) отказом в выдаче постановления о переадресации объекта недвижимости, оформленным на бумажном носителе или в электронной форме в соответствии с требованиями действующего законодательства;</text:span></text:p>
      <text:p text:style-name="P73"><text:span text:style-name="T1">д) постановлением об аннулировании адреса объекта недвижимости;</text:span></text:p>
      <text:p text:style-name="P73"><text:span text:style-name="T1">е) отказом в выдаче постановления об аннулировании адреса объекта недвижимости, оформленным на бумажном носителе или в электронной форме в соответствии с требованиями действующего законодательства;</text:span></text:p>
      <text:p text:style-name="P73"><text:span text:style-name="T1">ж) </text:span><text:span text:style-name="T69">справкой о построенных объектах недвижимости с присвоенными им адресами</text:span><text:span text:style-name="T1">;</text:span></text:p>
      <text:p text:style-name="P68"><text:span text:style-name="T1">з) отказом в выдаче </text:span><text:span text:style-name="T69">справки о построенных объектах недвижимости с присвоенными им адресами, </text:span><text:span text:style-name="T1">оформленным на бумажном носителе или в электронной форме в соответствии с требованиями действующего законодательства;</text:span></text:p>
      <text:p text:style-name="P73"><text:span text:style-name="T1">и) справкой о резервировании адреса объекту недвижимости;</text:span></text:p>
      <text:p text:style-name="P73"><text:span text:style-name="T1">к) отказом в выдаче справки о резервировании адреса объекту недвижимости, оформленным на бумажном носителе или в электронной форме в соответствии с требованиями действующего законодательства.</text:span></text:p>
      <text:p text:style-name="P69"><text:span text:style-name="T1">2.3.2. Результат предоставления муниципальной услуги выдается через МФЦ, в случае, если указанный способ получения результата выбран заявителем при подаче заявления на предоставления услуги через МФЦ.</text:span></text:p>
      <text:p text:style-name="P69"><text:span text:style-name="T1">2.3.3. <text:s/>Срок и порядок регистрации запроса заявителя: обращение заявителя, в том числе в электронной форме, подлежит обязательной регистрации в течение одного рабочего дня со дня <text:s/>поступления обращения в Администрацию. <text:s/></text:span></text:p>
      <text:p text:style-name="P145"><text:span text:style-name="T1">2.4. </text:span><text:span text:style-name="T29">Срок предоставления муниципальной услуги</text:span></text:p>
      <text:p text:style-name="P145"><text:span text:style-name="T1">2.4.1. Срок предоставления муниципальной услуги <text:s/>не может превышать 12 календарных дней с даты регистрации заявления в администрации Перелюбского муниципального образования.</text:span></text:p>
      <text:p text:style-name="P145"><text:span text:style-name="T1">2.4.2. Прием заявления о присвоении адреса объекту недвижимости <text:s/>– в день поступления заявления;</text:span></text:p>
      <text:p text:style-name="P145"><text:span text:style-name="T1">2.4.3. Проверка наличия необходимых документов, прилагаемых к заявлению, и правильности оформления представленных документов – в день поступления заявления.</text:span></text:p>
      <text:p text:style-name="P145"><text:span text:style-name="T1">2.4.4. Подбор и изучение архивных, проектных и прочих материалов, необходимых для установления и оформления адресных документов, <text:s/>- 10 рабочих дней.</text:span></text:p>
      <text:p text:style-name="P145"><text:span text:style-name="T1">2.4.5. Обследование территории на местности, где расположены объекты недвижимости, для которых устанавливаются адреса, взаимное согласование устанавливаемых и существующих адресов близлежащих объектов недвижимости - 10 рабочих дня.</text:span></text:p>
      <text:p text:style-name="P145"><text:span text:style-name="T1">2.4.6. Регистрация адреса объекта недвижимости <text:s/>в адресном плане села - 10 рабочих <text:s/>дней.</text:span></text:p>
      <text:p text:style-name="P145"><text:span text:style-name="T1">2.4.7.Подготовка и утверждение <text:s/>постановления адреса объекта недвижимости – 10 рабочих дней.</text:span></text:p>
      <text:p text:style-name="P145"><text:span text:style-name="T1">2.4.8. Выдача заявителю <text:s/>постановления о присвоении адреса объекта недвижимости или отказа в присвоении адреса - в день обращения заявителя</text:span></text:p>
      <text:p text:style-name="P145"><text:span text:style-name="T1">2.5.</text:span><text:span text:style-name="T29">Правовые основания предоставления муниципальной услуги.</text:span></text:p>
      <text:p text:style-name="P145"><text:span text:style-name="T29">2.5.1. </text:span><text:span text:style-name="T69">Предоставление муниципальной услуги осуществляется в соответствии с:</text:span></text:p>
      <text:p text:style-name="P69"><text:span text:style-name="T1">– Конституцией Российской Федерации, принятой всенародным голосованием 12.12.1993;</text:span></text:p>
      <text:p text:style-name="P69"><text:soft-page-break/><text:span text:style-name="T1">– Федеральным законом от 06.10.2003 № 131-ФЗ «Об общих принципах организации местного самоуправления в Российской Федерации»;</text:span></text:p>
      <text:p text:style-name="P68"><text:span text:style-name="T1">– </text:span><text:span text:style-name="T35">Градостроительным кодексом Российской Федерации от 29.12.2004 № 190-ФЗ;</text:span></text:p>
      <text:p text:style-name="P69"><text:span text:style-name="T1">– Федеральным законом от 02.05.2006 № 59-ФЗ «О порядке рассмотрения обращений граждан Российской Федерации»;</text:span></text:p>
      <text:p text:style-name="P69"><text:span text:style-name="T1">– Федеральным законом от 27.07.2010 №210-ФЗ «Об организации предоставления государственных и муниципальных услуг;</text:span></text:p>
      <text:p text:style-name="P69"><text:span text:style-name="T1">– постановлением Правительства Российской Федерации от 16.05.2011 №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/text:span></text:p>
      <text:p text:style-name="P69"><text:span text:style-name="T1">– распоряжением Правительства Российской Федерации от 17.12.2009 №1993-р «Об утверждении сводного перечня первоочередных государственных и муниципальных услуг, предоставляемых в электронном виде»;</text:span></text:p>
      <text:p text:style-name="P69"><text:span text:style-name="T1">– распоряжением Правительства Российской Федерации от 25.04.2011 №729-р «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 (заказ) или муниципальное задание (заказ), подлежащих включению в реестры государственных или муниципальных услуг и предоставляемых в электронной форме»;</text:span></text:p>
      <text:p text:style-name="P68"><text:span text:style-name="T1">– </text:span><text:a xlink:type="simple" xlink:href="consultantplus://offline/ref=3B661B81ADF5CF768C814339AC0F142D6378D43754FE50840990E4CAFFd0N8M" text:style-name="Internet_20_link" text:visited-style-name="Visited_20_Internet_20_Link"><text:span text:style-name="T1">приказ</text:span></text:a><text:span text:style-name="T1">ом ФНС РФ от 31.08.2011 № ММВ-7-6/529 «Об утверждении Порядка ведения адресной системы и предоставления содержащейся в ней адресной информации»;</text:span></text:p>
      <text:p text:style-name="P123"><text:span text:style-name="T1">– </text:span><text:a xlink:type="simple" xlink:href="consultantplus://offline/ref=698ECB29F7853AC1D018B7B684CFC7FC9EEA591F5DDDF463DEA230360AY4T0M" text:style-name="Internet_20_link" text:visited-style-name="Visited_20_Internet_20_Link"><text:span text:style-name="T1">приказ</text:span></text:a><text:span text:style-name="T1">ом ФНС РФ от 31.08.2011 № ММВ-7-1/525 «Об утверждении Единых требований к описанию адресов при ведении ведомственных информационных ресурсов» ;</text:span></text:p>
      <text:p text:style-name="P71"><text:span text:style-name="T1">- Уставом Перелюбского муниципального образования Перелюбского муниципального района Саратовской области; </text:span></text:p>
      <text:p text:style-name="P71"><text:span text:style-name="T1">- настоящим Административным регламентом.</text:span></text:p>
      <text:p text:style-name="P124"><text:span text:style-name="T1">2.6. </text:span><text:span text:style-name="T72">Исчерпывающий перечень документов,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p>
      <text:p text:style-name="P71"><text:span text:style-name="T29">2.6.1. </text:span><text:span text:style-name="T1">Исчерпывающий перечень документов, необходимых в соответствии с законодательными и иными нормативными правовыми актами Российской Федерации для предоставления муниципальной услуги, услуг, необходимых и обязательных для ее предоставления, способы их получения заявителями, в том числе в электронной форме, и порядок их предоставления.</text:span></text:p>
      <text:p text:style-name="P71"><text:span text:style-name="T1">2.6.1.1. Для получения муниципальной услуги, заявитель </text:span><text:span text:style-name="T69">представляет заявление </text:span><text:span text:style-name="T1">по одной из форм согласно приложениям к административному регламенту.</text:span></text:p>
      <text:p text:style-name="P71"><text:span text:style-name="T1">К заявлению о присвоении адреса для вновь возведенных объектов недвижимости (образец представлен в Приложении 1 административного регламента) прикладываются следующие документы:</text:span></text:p>
      <text:p text:style-name="P73"><text:span text:style-name="T2">а) документы, удостоверяющие <text:s/>личность заявителя - физического лица;</text:span></text:p>
      <text:p text:style-name="P68"><text:span text:style-name="T68">б) документы, удостоверяющие права (полномочия) представителя физического, юридического лица или индивидуального предпринимателя, если с заявлением обращается представитель заявителя</text:span><text:span text:style-name="T79">;</text:span></text:p>
      <text:p text:style-name="P73"><text:span text:style-name="T1">в) правоустанавливающие документы на объект недвижимости, права на который не зарегистрированы в Едином государственном реестре прав на недвижимое имущество и сделок с ним.</text:span></text:p>
      <text:p text:style-name="P73"><text:span text:style-name="T69">2.6.1.2. </text:span><text:span text:style-name="T1">К заявлению о переадресации объекта недвижимости (образец представлен в Приложении 2 административного регламента) прикладываются следующие документы:</text:span></text:p>
      <text:p text:style-name="P73"><text:span text:style-name="T2">а) документы, удостоверяющие <text:s/>личность заявителя - физического лица;</text:span></text:p>
      <text:p text:style-name="P68"><text:span text:style-name="T68">б) документы, удостоверяющие права (полномочия) представителя физического, юридического лица или индивидуального предпринимателя, если с заявлением обращается представитель заявителя;</text:span></text:p>
      <text:p text:style-name="P68"><text:span text:style-name="T69">в) правоустанавливающие документы на объект недвижимости, права на который не зарегистрированы в Едином государственном реестре прав на недвижимое имущество и сделок с ним;</text:span></text:p>
      <text:p text:style-name="P68"><text:span text:style-name="T69">2.6.1.3. </text:span><text:span text:style-name="T1">К заявлению об аннулировании адреса объекта недвижимости (образец представлен в Приложении 3 административного регламента) прикладываются следующие документы:</text:span></text:p>
      <text:p text:style-name="P73"><text:span text:style-name="T2">а) документы, удостоверяющие <text:s/>личность заявителя - физического лица;</text:span></text:p>
      <text:p text:style-name="P68"><text:span text:style-name="T68">б) документы, удостоверяющие права (полномочия) представителя физического, юридического лица или индивидуального предпринимателя, если с заявлением обращается представитель заявителя;</text:span></text:p>
      <text:p text:style-name="P68"><text:soft-page-break/><text:span text:style-name="T69">в) правоустанавливающие документы на объект недвижимости, права на который не зарегистрированы в Едином государственном реестре прав на недвижимое имущество и сделок с ним.</text:span></text:p>
      <text:p text:style-name="P68"><text:span text:style-name="T69">4) </text:span><text:span text:style-name="T1">К заявлению о выдаче справки об объектах недвижимости и присвоенных им адресах (образец представлен в Приложении 4 административного регламента) прикладываются следующие документы:</text:span></text:p>
      <text:p text:style-name="P73"><text:span text:style-name="T2">а) документы, удостоверяющие <text:s/>личность заявителя - физического лица;</text:span></text:p>
      <text:p text:style-name="P68"><text:span text:style-name="T68">б) документы, удостоверяющие права (полномочия) представителя физического, юридического лица или индивидуального предпринимателя, если с заявлением обращается представитель заявителя;</text:span></text:p>
      <text:p text:style-name="P68"><text:span text:style-name="T69">2.6.1.4.</text:span><text:span text:style-name="T1">К заявлению о выдаче справки о резервировании адреса объекту недвижимости (образец представлен в Приложении 5 административного регламента) прикладываются следующие документы:</text:span></text:p>
      <text:p text:style-name="P73"><text:span text:style-name="T2">а) документы, удостоверяющие <text:s/>личность заявителя - физического лица;</text:span></text:p>
      <text:p text:style-name="P68"><text:span text:style-name="T68">б) документы, удостоверяющие права (полномочия) представителя физического, юридического лица или индивидуального предпринимателя, если с заявлением обращается представитель заявителя;</text:span></text:p>
      <text:p text:style-name="P68"><text:span text:style-name="T69">в) правоустанавливающие документы на объект недвижимости, права на который не зарегистрированы в Едином государственном реестре прав на недвижимое имущество и сделок с ним.</text:span></text:p>
      <text:p text:style-name="P68"><text:span text:style-name="T69">2.6.1.5. </text:span><text:span text:style-name="T1">В бумажном виде форма заявления может быть получена заявителем непосредственно в администрации поселения</text:span><text:span text:style-name="T34"> </text:span><text:span text:style-name="T1">или многофункциональном центре.</text:span></text:p>
      <text:p text:style-name="P68"><text:span text:style-name="T1">2.6.2. Исчерпывающий перечень документов, необходимых в соответствии с нормативными правовыми актами</text:span><text:span text:style-name="T69"> </text:span><text:span text:style-name="T1">для предоставления муниципальной услуги, которые находятся в распоряжении государственных органов, органов местного самоуправления и иных органов и подведомственных им организациях, участвующих в предоставлении муниципальных услуг, и которые заявитель вправе представить по собственной инициативе, а также способы их получения заявителем, в том числе в электронной форме, порядок их представления</text:span></text:p>
      <text:p text:style-name="P68"><text:span text:style-name="T69">2.6.2.1. </text:span><text:span text:style-name="T1">Заявитель вправе представить по собственной инициативе следующие документы:</text:span></text:p>
      <text:p text:style-name="P73"><text:span text:style-name="T1">Для присвоения адреса для вновь возведенных объектов недвижимости:</text:span></text:p>
      <text:p text:style-name="P68"><text:span text:style-name="T1">а) правоустанавливающие документы на объект недвижимости, права на который зарегистрированы в Едином государственном реестре прав на недвижимое имущество и сделок с ним;</text:span></text:p>
      <text:p text:style-name="P68"><text:span text:style-name="T1">б) выписка из Единого государственного реестра юридических лиц (если заявитель является юридическим лицом);</text:span></text:p>
      <text:p text:style-name="P68"><text:span text:style-name="T1">в) выписка из Единого государственного реестра индивидуальных предпринимателей (если заявитель является индивидуальным предпринимателем);</text:span></text:p>
      <text:p text:style-name="P68"><text:span text:style-name="T1">г) разрешение на ввод объекта в эксплуатацию;</text:span></text:p>
      <text:p text:style-name="P78"><text:span text:style-name="T1">д) кадастровый паспорт объекта недвижимости.</text:span></text:p>
      <text:p text:style-name="P73"><text:span text:style-name="T1">Для переадресации объекта недвижимости:</text:span></text:p>
      <text:p text:style-name="P68"><text:span text:style-name="T1">а) правоустанавливающие документы на объект недвижимости, права на который зарегистрированы в Едином государственном реестре прав на недвижимое имущество и сделок с ним;</text:span></text:p>
      <text:p text:style-name="P68"><text:span text:style-name="T1">б) выписка из Единого государственного реестра индивидуальных предпринимателей (если заявитель является индивидуальным предпринимателем);</text:span></text:p>
      <text:p text:style-name="P68"><text:span text:style-name="T1">в) выписка из Единого государственного реестра юридических лиц (если заявитель является юридическим лицом);</text:span></text:p>
      <text:p text:style-name="P68"><text:span text:style-name="T1">г) постановление о присвоении адреса объекту недвижимости;</text:span></text:p>
      <text:p text:style-name="P68"><text:span text:style-name="T1">д) кадастровый паспорт объекта недвижимости.</text:span></text:p>
      <text:p text:style-name="P73"><text:span text:style-name="T1">Для аннулирования адреса объекта недвижимости:</text:span></text:p>
      <text:p text:style-name="P68"><text:span text:style-name="T1">а) правоустанавливающие документы на объект недвижимости, права на который зарегистрированы в Едином государственном реестре прав на недвижимое имущество и сделок с ним;</text:span></text:p>
      <text:p text:style-name="P68"><text:span text:style-name="T1">б) выписка из Единого государственного реестра юридических лиц (если заявитель является юридическим лицом);</text:span></text:p>
      <text:p text:style-name="P68"><text:span text:style-name="T1">в) выписка из Единого государственного реестра индивидуальных предпринимателей (если заявитель является индивидуальным предпринимателем);</text:span></text:p>
      <text:p text:style-name="P68"><text:span text:style-name="T1">г) кадастровая выписка об объекте недвижимости, содержащая сведения о прекращении существования такого объекта учета.</text:span></text:p>
      <text:p text:style-name="P73"><text:span text:style-name="T1">Для справки об объектах недвижимости и присвоенных им адресам:</text:span></text:p>
      <text:p text:style-name="P68"><text:span text:style-name="T1">а) выписка из Единого государственного реестра индивидуальных предпринимателей (если заявитель является индивидуальным предпринимателем);</text:span></text:p>
      <text:p text:style-name="P68"><text:span text:style-name="T1">б) выписка из Единого государственного реестра юридических лиц (если заявитель является юридическим лицом).</text:span></text:p>
      <text:p text:style-name="P79"><text:span text:style-name="T1"><text:tab/>Для справки о резервировании адреса объекту недвижимости:</text:span></text:p>
      <text:p text:style-name="P68"><text:soft-page-break/><text:span text:style-name="T1">а) выписка из Единого государственного реестра юридических лиц (если заявитель является юридическим лицом);</text:span></text:p>
      <text:p text:style-name="P68"><text:span text:style-name="T1">б) выписка из Единого государственного реестра индивидуальных предпринимателей (если заявитель является индивидуальным предпринимателем);</text:span></text:p>
      <text:p text:style-name="P68"><text:span text:style-name="T1">в) разрешение на строительство, либо утвержденная документация по планировке территории.</text:span></text:p>
      <text:p text:style-name="P68"><text:span text:style-name="T1">2.6.2.2. Непредставление заявителем указанных документов не является основанием для отказа заявителю в предоставлении муниципальной услуги.</text:span></text:p>
      <text:p text:style-name="P68"><text:span text:style-name="T1">2.6.3.Администрация поселения</text:span><text:span text:style-name="T34"> </text:span><text:span text:style-name="T1">и многофункциональные центры</text:span><text:span text:style-name="T34"> </text:span><text:span text:style-name="T1">не вправе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span></text:p>
      <text:p text:style-name="P68"><text:span text:style-name="T1">2.6.4.Администрация поселения и многофункциональные центры</text:span><text:span text:style-name="T34"> </text:span><text:span text:style-name="T1">не вправе требовать от заявителя также представления документов и информации, в том числе об оплате государственной пошлины, взимаемой за предоставление муниципальной услуги, которые находятся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, в соответствии с нормативными правовыми актами Российской Федерации, нормативными правовыми актами Саратовской области, муниципальными правовыми актами.</text:span></text:p>
      <text:p text:style-name="P68"><text:span text:style-name="T1">2.7. </text:span><text:span text:style-name="T29">Исчерпывающий перечень оснований для отказа в приеме документов, необходимых для предоставления муниципальной услуги</text:span></text:p>
      <text:p text:style-name="P68"><text:span text:style-name="T1">2.7.1. Оснований для отказа в приеме документов, необходимых для предоставления муниципальной услуги, законодательством не предусмотрено.</text:span></text:p>
      <text:p text:style-name="P68"><text:span text:style-name="T29">2.8</text:span><text:span text:style-name="T1">.</text:span><text:span text:style-name="T29">Исчерпывающий перечень оснований для приостановления или отказа в предоставлении муниципальной услуги.</text:span></text:p>
      <text:p text:style-name="P68"><text:span text:style-name="T1">2.8.1.Основания для отказа в предоставлении муниципальной услуги:</text:span></text:p>
      <text:h text:style-name="P75" text:outline-level="3"><text:span text:style-name="T1">1) выявление в запросе на предоставление муниципальной услуги или в представленных документах недостоверной, искаженной или неполной информации, в том числе представление заявителем документов, срок действительности которых на момент поступления в администрацию поселения в соответствии с действующим законодательством истек;</text:span></text:h>
      <text:h text:style-name="P75" text:outline-level="3"><text:span text:style-name="T1">2) подача заявления и документов лицом, не входящим в перечень лиц, установленный законодательством и пунктом 3 настоящего административного регламента;</text:span></text:h>
      <text:h text:style-name="P75" text:outline-level="3"><text:span text:style-name="T1">3) непредставление заявителем одного или более документов, указанных в пунктах 2.6.1.1.- 2.6.1.4 <text:s/>настоящего административного регламента;</text:span></text:h>
      <text:h text:style-name="P75" text:outline-level="3"><text:span text:style-name="T1">4) текст в запросе на предоставление муниципальной услуги не поддается прочтению либо отсутствует.</text:span></text:h>
      <text:h text:style-name="P75" text:outline-level="3"><text:span text:style-name="T1">2.8.2. Письменное решение об отказе в предоставлении муниципальной услуги подписывается Главой поселения и выдается заявителю с указанием причин отказа.</text:span></text:h>
      <text:h text:style-name="P75" text:outline-level="3"><text:span text:style-name="T1">По требованию заявителя, решение об отказе в предоставлении муниципальной услуги предоставляется в электронной форме или может выдаваться лично или направляться по почте в письменной форме либо выдается через многофункциональный центр. </text:span></text:h>
      <text:h text:style-name="P75" text:outline-level="3"><text:span text:style-name="T1">2.9. </text:span><text:span text:style-name="T29">Перечень услуг, необходимых и обязательных для предоставления муниципальной услуги, в том числе сведения о документах, выдаваемых организациями, участвующими в предоставлении муниципальной услуги</text:span></text:h>
      <text:h text:style-name="P75" text:outline-level="3"><text:span text:style-name="T1">2.9.1. Услуги, которые являются необходимыми и обязательными для предоставления муниципальной услуги, отсутствуют.</text:span></text:h>
      <text:h text:style-name="P75" text:outline-level="3"><text:span text:style-name="T1">2.10. </text:span><text:span text:style-name="T29">Порядок, размер и основания взимания государственной пошлины или иной платы, взимаемой за предоставление муниципальной услуги</text:span></text:h>
      <text:h text:style-name="P75" text:outline-level="3"><text:span text:style-name="T1">2.10.1. Предоставление муниципальной услуги в администрации поселения осуществляется бесплатно.</text:span></text:h>
      <text:h text:style-name="P75" text:outline-level="3"><text:span text:style-name="T1">2.11.</text:span><text:span text:style-name="T29">Максимальный срок ожидания в очереди при подаче запроса о предоставлении государственной услуги, услуги организации, участвующей в предоставлении государственной услуги, и при получении результата предоставления таких услуг</text:span></text:h>
      <text:h text:style-name="P75" text:outline-level="3"><text:span text:style-name="T29">2.11.1. </text:span><text:span text:style-name="T1">Максимальное время ожидания в очереди при личной подаче заявления о предоставлении муниципальной услуги составляет не более 15 минут.</text:span></text:h>
      <text:h text:style-name="P75" text:outline-level="3"><text:span text:style-name="T1">2.11.2. Предельная продолжительность ожидания в очереди при получении результата предоставления муниципальной услуги не превышает 15 минут.</text:span></text:h>
      <text:h text:style-name="P75" text:outline-level="3"><text:soft-page-break/><text:span text:style-name="T1">2.12.</text:span><text:span text:style-name="T29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перечнем документов, необходимых для предоставления муниципальной услуги, и образцами их заполнения</text:span></text:h>
      <text:p text:style-name="P68"><text:span text:style-name="T1">2.12.1. Предоставление муниципальных услуг осуществляется в администрации <text:s/></text:span><text:span text:style-name="T70">муниципального образования</text:span><text:span text:style-name="T1">.</text:span></text:p>
      <text:p text:style-name="P155"><text:span text:style-name="T83">«Вход в помещение приема и выдачи документов оборудуется пандусами, расширенными проходами, позволяющими обеспечить беспрепятственный доступ инвалидов, включая инвалидов, использующих кресла-коляски».</text:span><text:span text:style-name="T81"> </text:span></text:p>
      <text:p text:style-name="P68"><text:span text:style-name="T1">2.12.2.Помещение для предоставления муниципальной услуги обеспечивается необходимым для предоставления муниципальной услуги оборудованием (компьютерами, средствами связи, включая Интернет, оргтехникой), канцелярскими принадлежностями, информационными и справочными материалами, наглядной информацией, стульями и столами, средствами пожаротушения и оповещения о возникновении чрезвычайной ситуации.</text:span></text:p>
      <text:p text:style-name="P68"><text:span text:style-name="T1">2.12.3. В местах предоставления муниципальной услуги предусматривается оборудование доступных мест общего пользования (зала ожидания).</text:span></text:p>
      <text:p text:style-name="P68"><text:span text:style-name="T1">2.12.4. Прием документов, их выдача осуществляются в <text:s/>администрации <text:s text:c="2"/></text:span><text:span text:style-name="T70">Перелюбского <text:s/>муниципального образования.</text:span></text:p>
      <text:p text:style-name="P68"><text:span text:style-name="T70">2.12.5.</text:span><text:span text:style-name="T1"> В помещении, для предоставления муниципальной услуги, рядом со входом должна быть размещена информационная табличка (вывеска), содержащая следующую информацию:</text:span></text:p>
      <text:p text:style-name="P97"><text:span text:style-name="T1">наименование администрации поселения</text:span><text:span text:style-name="T34">, </text:span><text:span text:style-name="T1">многофункционального центра;</text:span></text:p>
      <text:p text:style-name="P97"><text:span text:style-name="T1">место нахождения и юридический адрес администрации поселения и многофункционального центра;</text:span></text:p>
      <text:p text:style-name="P97"><text:span text:style-name="T1">режим работы администрации поселения</text:span><text:span text:style-name="T34">, </text:span><text:span text:style-name="T1">многофункционального центра;</text:span></text:p>
      <text:p text:style-name="P97"><text:span text:style-name="T1">номера телефонов для справок администрации поселения</text:span><text:span text:style-name="T34">, </text:span><text:span text:style-name="T1">многофункционального центра;</text:span></text:p>
      <text:p text:style-name="P97"><text:span text:style-name="T1">адреса официальных сайтов администрации поселения</text:span><text:span text:style-name="T34">, </text:span><text:span text:style-name="T1">многофункционального центра.</text:span></text:p>
      <text:p text:style-name="P97"><text:span text:style-name="T1">2.13.</text:span><text:span text:style-name="T29">Показатели доступности и качества муниципальной услуги (возможность получения информации о ходе предоставления муниципальной услуги, возможность получения услуги в электронной форме или в многофункциональных центрах</text:span></text:p>
      <text:p text:style-name="P97"><text:span text:style-name="T29">2.13.1.</text:span><text:span text:style-name="T1">Показателями доступности и качества муниципальной услуги являются:</text:span></text:p>
      <text:p text:style-name="P73"><text:span text:style-name="T26">- достоверность предоставляемой гражданам информации;</text:span></text:p>
      <text:p text:style-name="P73"><text:span text:style-name="T26">- полнота информирования граждан;</text:span></text:p>
      <text:p text:style-name="P73"><text:span text:style-name="T26">- наглядность форм предоставляемой информации об административных процедурах;</text:span></text:p>
      <text:p text:style-name="P73"><text:span text:style-name="T26">- удобство и доступность получения информации заявителями о порядке предоставления муниципальной услуги;</text:span></text:p>
      <text:p text:style-name="P73"><text:span text:style-name="T26">- соблюдение сроков исполнения отдельных административных процедур и предоставления муниципальной услуги в целом;</text:span></text:p>
      <text:p text:style-name="P73"><text:span text:style-name="T26">- соблюдений требований стандарта предоставления муниципальной услуги;</text:span></text:p>
      <text:p text:style-name="P73"><text:span text:style-name="T26">- отсутствие жалоб на решения, действия (бездействие) должностных лиц администрации поселения и муниципальных служащих в ходе предоставления муниципальной услуги;</text:span></text:p>
      <text:p text:style-name="P73"><text:span text:style-name="T26">-полнота и актуальность информации о порядке предоставления муниципальной услуги;</text:span></text:p>
      <text:p text:style-name="P155"><text:span text:style-name="T83">- содействие инвалиду (при необходимости) со стороны должностных лиц при входе, выходе и перемещении по помещению приема и выдачи документов;</text:span></text:p>
      <text:p text:style-name="P155"><text:span text:style-name="T83">- оказание инвалидам должностными лицами необходимой помощи, связанной с разъяснением в доступной для них форме порядка предоставления муниципальной услуги, оформлением необходимых для предоставления муниципальной услуги документов;</text:span></text:p>
      <text:p text:style-name="P155"><text:span text:style-name="T83">- обеспечение допуска сурдопереводчика, тифлосурдопереводчика, а также иного лица, владеющего жестовым языком; собаки-проводника при наличии документа, подтверждающего ее специальное обучение, выданного по установленной форме, в помещение приема и выдачи документов.</text:span></text:p>
      <text:p text:style-name="P90"/>
      <text:p text:style-name="P73"><text:span text:style-name="T26">2.13.2.</text:span><text:span text:style-name="T1">Заявителям предоставляется возможность получения информации о ходе предоставления муниципальной услуги и возможность получения муниципальной услуги в электронной форме с использованием Портала государственных и муниципальных услуг Саратовской области, Единого портала государственных и муниципальных услуг и по принципу «одного окна» на базе многофункциональных центров <text:s/></text:span></text:p>
      <text:p text:style-name="P73"><text:span text:style-name="T26">2.13.3. </text:span><text:span text:style-name="T1">При получении муниципальной услуги заявитель осуществляет не более 2 взаимодействий с должностными лицами администрации поселения, многофункционального центра в </text:span><text:soft-page-break/><text:span text:style-name="T1">том числе:</text:span></text:p>
      <text:p text:style-name="P73"><text:span text:style-name="T1">- при подаче заявления и прилагаемых к нему документов в администрацию поселения, многофункциональный центр;</text:span></text:p>
      <text:p text:style-name="P73"><text:span text:style-name="T1">- при получении результата предоставления муниципальной услуги в администрации поселения, многофункциональном центре.</text:span></text:p>
      <text:p text:style-name="P73"><text:span text:style-name="T1">2.13.4.Продолжительность каждого взаимодействия не должна превышать 15 минут.</text:span></text:p>
      <text:p text:style-name="P73"><text:span text:style-name="T1">2.13.5.Продолжительность ожидания в очереди при обращении заявителя в администрацию поселения для получения муниципальной услуги не может превышать 15 минут.</text:span></text:p>
      <text:p text:style-name="P73"><text:span text:style-name="T46">2.14. </text:span><text:span text:style-name="T49">Иные требования, в том числе учитывающие особенности предоставления</text:span><text:span text:style-name="T46"> </text:span><text:span text:style-name="T49">муниципальной услуги по принципу «одного окна» на базе многофункциональных центров и особенности предоставления муниципальной услуги в электронной форме</text:span></text:p>
      <text:p text:style-name="P73"><text:span text:style-name="T50">2.14.1. </text:span><text:span text:style-name="T46">Заявители помимо подачи заявления и документов в администрацию и МФЦ, для предоставления муниципальной услуги, <text:s/>имеют право направить заявления и документы посредством федеральной государственной информационной системы «Единый портал государственных и муниципальных услуг (функций)».</text:span></text:p>
      <text:p text:style-name="P73"><text:span text:style-name="T50">2.14.2. </text:span><text:span text:style-name="T46">При предоставлении муниципальной услуги в электронной форме с использованием федеральной государственной информационной системы «Единый портал государственных и муниципальных услуг (функций)» заявителю предоставляется возможность:</text:span></text:p>
      <text:p text:style-name="P69"><text:span text:style-name="T46">а) ознакомления с формами заявлений и иных документов, необходимых для получения муниципальной услуги, и обеспечение доступа к ним для копирования и заполнения в электронном виде;</text:span></text:p>
      <text:h text:style-name="P69" text:outline-level="2"><text:span text:style-name="T46">б) представления заявления о предоставлении муниципальной услуги в электронном виде; </text:span></text:h>
      <text:h text:style-name="P69" text:outline-level="2"><text:span text:style-name="T1">в) осуществления мониторинга хода предоставления муниципальной услуги;</text:span></text:h>
      <text:h text:style-name="P69" text:outline-level="2"><text:span text:style-name="T1">г) получения результата муниципальной услуги.</text:span></text:h>
      <text:h text:style-name="P69" text:outline-level="2"><text:span text:style-name="T1">2.14.3. Инвалидам, участникам Великой Отечественной войны обеспечивается возможность подать заявление на предоставление муниципальной услуги вне очереди.</text:span></text:h>
      <text:p text:style-name="P24"/>
      <text:p text:style-name="P39"><text:span text:style-name="T33">III</text:span><text:span text:style-name="T29">.</text:span><text:span text:style-name="T33"> </text:span><text:span text:style-name="T29">Состав, последовательность и сроки выполнения</text:span></text:p>
      <text:p text:style-name="P39"><text:span text:style-name="T29">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span></text:p>
      <text:p text:style-name="P73"><text:span text:style-name="T29">3.1. </text:span><text:span text:style-name="T1">Предоставление муниципальной услуги включает в себя следующие административные процедуры:</text:span></text:p>
      <text:p text:style-name="P73"><text:span text:style-name="T1">1) прием заявления и документов, необходимых для предоставления муниципальной услуги;</text:span></text:p>
      <text:p text:style-name="P73"><text:span text:style-name="T1">2) регистрация заявления и документов, необходимых для предоставления муниципальной услуги;</text:span></text:p>
      <text:p text:style-name="P73"><text:span text:style-name="T1">3) обработка и предварительное рассмотрение заявления и представленных документов;</text:span></text:p>
      <text:p text:style-name="P73"><text:span text:style-name="T1">4)</text:span><text:span text:style-name="T32"> </text:span><text:span text:style-name="T1">формирование и направление межведомственных запросов в органы (организации), участвующие в предоставлении муниципальной услуги;</text:span></text:p>
      <text:p text:style-name="P73"><text:span text:style-name="T1">5)</text:span><text:span text:style-name="T32"> </text:span><text:span text:style-name="T1">принятие решения о предоставлении (об отказе предоставления) муниципальной услуги;</text:span></text:p>
      <text:p text:style-name="P73"><text:span text:style-name="T1">6)</text:span><text:span text:style-name="T32"> </text:span><text:span text:style-name="T1">выдача документа, являющегося результатом предоставления муниципальной услуги.</text:span></text:p>
      <text:p text:style-name="P91"/>
      <text:h text:style-name="P39" text:outline-level="3"><text:span text:style-name="T29">3.2. Блок-схема предоставления муниципальной услуги</text:span></text:h>
      <text:h text:style-name="P73" text:outline-level="3"><text:span text:style-name="T29">3.2.1. </text:span><text:span text:style-name="T1">Блок-схема последовательности действий при предоставлении муниципальной услуги представлена в Приложении 6 к административному регламенту.</text:span></text:h>
      <text:h text:style-name="P93" text:outline-level="3"/>
      <text:h text:style-name="P73" text:outline-level="3"><text:span text:style-name="T29">3.3. Прием и регистрация заявления и прилагаемых к нему документов, их передача на рассмотрение</text:span></text:h>
      <text:h text:style-name="P73" text:outline-level="3"><text:span text:style-name="T29">3.3.1. </text:span><text:span text:style-name="T1">Основанием для начала выполнения административной процедуры по приему заявления и документов, необходимых для предоставления муниципальной услуги, является поступление в администрацию поселения или многофункциональный центр заявления о предоставлении муниципальной услуги и прилагаемых к нему документов, представленных заявителем:</text:span></text:h>
      <text:h text:style-name="P73" text:outline-level="3"><text:span text:style-name="T1">а) в администрацию поселения:</text:span></text:h>
      <text:h text:style-name="P73" text:outline-level="3"><text:span text:style-name="T1">- посредством личного обращения заявителя;</text:span></text:h>
      <text:h text:style-name="P73" text:outline-level="3"><text:span text:style-name="T1">- посредством почтового отправления;</text:span></text:h>
      <text:h text:style-name="P73" text:outline-level="3"><text:span text:style-name="T1">- посредством технических средств Единого портала государственных и муниципальных услуг или Портала государственных и муниципальных услуг Саратовской области;</text:span></text:h>
      <text:h text:style-name="P73" text:outline-level="3"><text:span text:style-name="T1">б) в многофункциональный центр посредством личного обращения заявителя.</text:span></text:h>
      <text:h text:style-name="P73" text:outline-level="3"><text:soft-page-break/><text:span text:style-name="T1">3.3.2. Прием заявления и документов, необходимых для предоставления муниципальной услуги, осуществляют сотрудники администрации поселения или сотрудники многофункционального центра.</text:span></text:h>
      <text:h text:style-name="P73" text:outline-level="3"><text:span text:style-name="T1">3.3.3.Прием заявления и документов, необходимых для предоставления муниципальной услуги осуществляется в многофункциональных центрах в соответствии с соглашениями о взаимодействии между администрацией поселения</text:span><text:span text:style-name="T34"> </text:span><text:span text:style-name="T1">и многофункциональными центрами, заключенными в установленном порядке, если исполнение данной процедуры предусмотрено заключенными соглашениями.</text:span></text:h>
      <text:h text:style-name="P73" text:outline-level="3"><text:span text:style-name="T1">3.3.4.При поступлении заявления и прилагаемых к нему документов посредством личного обращения заявителя в администрацию поселения</text:span><text:span text:style-name="T34"> </text:span><text:span text:style-name="T1">или многофункциональный центр, специалист, ответственный за прием документов, осуществляет следующую последовательность действий:</text:span></text:h>
      <text:p text:style-name="P76"><text:span text:style-name="T1">1) устанавливает предмет обращения;</text:span></text:p>
      <text:p text:style-name="P76"><text:span text:style-name="T1">2) устанавливает соответствие личности заявителя документу, удостоверяющему личность (в случае, если заявителем является физическое лицо);</text:span></text:p>
      <text:p text:style-name="P76"><text:span text:style-name="T1">3) проверяет наличие документа, удостоверяющего права (полномочия) представителя физического или юридического лица (в случае, если с заявлением обращается представитель заявителя);</text:span></text:p>
      <text:p text:style-name="P76"><text:span text:style-name="T1">4) осуществляет сверку копий представленных документов с их оригиналами;</text:span></text:p>
      <text:p text:style-name="P76"><text:span text:style-name="T1">5) проверяет заявление и комплектность прилагаемых к нему документов на соответствие перечню документов, предусмотренных пунктами 2.6.1.1.- 2.6.1.4 <text:s/>административного регламента.</text:span></text:p>
      <text:p text:style-name="P76"><text:span text:style-name="T1">6) проверяет заявление и прилагаемые к нему документы на наличие подчисток, приписок, зачеркнутых слов и иных неоговоренных исправлений, серьезных повреждений, не позволяющих однозначно истолковать их содержание;</text:span></text:p>
      <text:p text:style-name="P76"><text:span text:style-name="T1">7) осуществляет прием заявления и документов по описи, которая содержит полный перечень документов, представленных заявителем, а при наличии выявленных недостатков - их описание;</text:span></text:p>
      <text:p text:style-name="P76"><text:span text:style-name="T1">8) вручает копию описи заявителю.</text:span></text:p>
      <text:p text:style-name="МУ_20_Обычный_20_стиль"><text:span text:style-name="T83">3.3.5. Максимальное время приема заявления и прилагаемых к нему документов при личном обращении заявителя не превышает 30</text:span><text:span text:style-name="T85"> </text:span><text:span text:style-name="T83">минут.</text:span></text:p>
      <text:p text:style-name="МУ_20_Обычный_20_стиль"><text:span text:style-name="T83">3.3.6. При поступлении заявления и прилагаемых к нему документов в администрацию поселения посредством почтового отправления специалист администрации поселения, ответственный за прием заявлений и документов, осуществляет действия согласно пункту 3.3.7. <text:s/>административного регламента, кроме действий, предусмотренных подпунктами 2, 4 пункта 3.3.7. <text:s/>административного регламента.</text:span></text:p>
      <text:p text:style-name="P80"><text:span text:style-name="T1">Опись направляется заявителю заказным почтовым отправлением с уведомлением о вручении в течение 2 рабочих дней с даты получения заявления и прилагаемых к нему документов.</text:span></text:p>
      <text:p text:style-name="МУ_20_Обычный_20_стиль"><text:span text:style-name="T83">3.3.7. В случае поступления запроса о предоставлении муниципальной услуги и прилагаемых к нему документов (при наличии) в электронной форме посредством Единого портала государственных и муниципальных услуг или Портала государственных и муниципальных услуг Саратовской области специалист администрации поселения, ответственный за прием документов, осуществляет следующую последовательность действий:</text:span></text:p>
      <text:p text:style-name="P76"><text:span text:style-name="T1">1) просматривает электронные образы запроса о предоставлении муниципальной услуги и прилагаемых к нему документов;</text:span></text:p>
      <text:p text:style-name="P76"><text:span text:style-name="T1">2) осуществляет контроль полученных электронных образов заявления и прилагаемых к нему документов на предмет целостности;</text:span></text:p>
      <text:p text:style-name="P76"><text:span text:style-name="T1">3) фиксирует дату получения заявления и прилагаемых к нему документов;</text:span></text:p>
      <text:p text:style-name="P76"><text:span text:style-name="T1">4) в случае если запрос на предоставление муниципальной услуги и документы, представленные в электронной форме, не заверены электронной подписью в соответствии с действующим законодательством направляет заявителю через личный кабинет уведомление о необходимости представить запрос о предоставлении муниципальной услуги и документы, подписанные электронной подписью, либо представить в администрацию поселения подлинники документов (копии, заверенные в установленном порядке), указанных в пункте 2.6.1.1.- 2.6.1.4 <text:s/>административного регламента, в срок, не превышающий 5 календарных дней с даты получения запроса о предоставлении муниципальной услуги и прилагаемых к нему документов (при наличии) в электронной форме;</text:span></text:p>
      <text:p text:style-name="P76"><text:span text:style-name="T1">5) в случае если запрос о предоставлении муниципальной услуги и документы в электронной форме подписаны электронной подписью в соответствии с действующим законодательством направляет заявителю через личный кабинет уведомление о получении запроса о предоставлении муниципальной услуги и прилагаемых к нему документов.</text:span></text:p>
      <text:p text:style-name="МУ_20_Обычный_20_стиль"><text:span text:style-name="T83">3.3.8. Максимальный срок осуществления административной процедуры не может превышать 2 рабочих дней с момента поступления заявления в администрацию поселения</text:span><text:span text:style-name="T85"> </text:span><text:span text:style-name="T83">или многофункциональный центр.</text:span></text:p>
      <text:p text:style-name="P146"><text:soft-page-break/><text:span text:style-name="T1">3.4. </text:span><text:span text:style-name="T29">Регистрация заявления и документов, необходимых для предоставления муниципальной услуги</text:span><text:bookmark text:name="Par94"/></text:p>
      <text:p text:style-name="P149"><text:span text:style-name="T29">3.4.1. </text:span><text:span text:style-name="T1">Основанием для начала осуществления административной процедуры является поступление специалисту администрации поселения, ответственному за регистрацию поступающих запросов на предоставление муниципальной услуги, заявления и прилагаемых к нему документов.</text:span></text:p>
      <text:p text:style-name="P149"><text:span text:style-name="T1">3.4.2. Специалист администрации поселения осуществляет регистрацию заявления и прилагаемых к нему документов в соответствии с порядком делопроизводства, установленным администрацией поселения, в том числе осуществляет внесение соответствующих сведений в журнал регистрации обращений о предоставлении муниципальной услуги и (или) в соответствующую информационную систему администрации поселения.</text:span></text:p>
      <text:p text:style-name="P149"><text:span text:style-name="T1">3.4.3. Регистрация заявления и прилагаемых к нему документов, полученных посредством личного обращения заявителя или почтового отправления, осуществляется в срок, не превышающий 1 рабочий день, с даты поступления заявления и прилагаемых к нему документов в администрацию поселения.</text:span></text:p>
      <text:p text:style-name="P149"><text:span text:style-name="T1">3.4.4. Регистрация заявления и прилагаемых к нему документов, полученных в электронной форме через Единый портал государственных и муниципальных услуг или Портал государственных и муниципальных услуг Саратовской области, осуществляется не позднее 1 рабочего дня, следующего за днем их поступления в администрацию поселения.</text:span></text:p>
      <text:p text:style-name="P149"><text:span text:style-name="T1">3.4.5. Регистрация заявления и прилагаемых к нему документов, полученных администрацией поселения из многофункционального центра, осуществляется не позднее 1 рабочего дня, следующего за днем их поступления в администрацию поселения.</text:span></text:p>
      <text:p text:style-name="P149"><text:span text:style-name="T1">3.4.6. После регистрации в администрации поселения</text:span><text:span text:style-name="T34"> </text:span><text:span text:style-name="T1">заявление и прилагаемые к нему документы, направляются на рассмотрение специалисту администрации поселения, ответственному за подготовку документов по муниципальной услуге.</text:span></text:p>
      <text:p text:style-name="P149"><text:span text:style-name="T1">3.4.7. Максимальный срок осуществления административной процедуры не может превышать 2 рабочих дней.</text:span></text:p>
      <text:p text:style-name="P149"><text:span text:style-name="T1">3.4.8. Способом фиксации исполнения административной процедуры является внесение соответствующих сведений в журнал регистрации обращений за предоставлением муниципальной услуги или в соответствующую информационную систему администрации поселения</text:span><text:span text:style-name="T34">.</text:span></text:p>
      <text:p text:style-name="МУ_20_Обычный_20_стиль"><text:span text:style-name="T84">3.5. Обработка и предварительное рассмотрение заявления и представленных документов</text:span><text:span text:style-name="T83">.</text:span></text:p>
      <text:p text:style-name="МУ_20_Обычный_20_стиль"><text:span text:style-name="T83">3.5.1. Основанием для начала исполнения административной процедуры является поступление заявления и документов сотруднику администрации поселения, ответственному за предоставление муниципальной услуги.</text:span></text:p>
      <text:p text:style-name="МУ_20_Обычный_20_стиль"><text:span text:style-name="T83">3.5.2. Сотрудник администрации поселения, ответственный за предоставление муниципальной услуги, осуществляет следующие действия:</text:span></text:p>
      <text:p text:style-name="МУ_20_Обычный_20_стиль"><text:span text:style-name="T83">1) проверяет комплектность представленных заявителем документов по перечням документов, предусмотренных пунктами 2.6.1.1.- 2.6.1.4 <text:s text:c="2"/>и 2.6.2 административного регламента;</text:span></text:p>
      <text:p text:style-name="P150"><text:span text:style-name="T1">2) проверяет заявление и прилагаемые к нему документы на наличие подчисток, приписок, зачеркнутых слов и иных неоговоренных исправлений, серьезных повреждений, не позволяющих однозначно истолковать их содержание;</text:span></text:p>
      <text:p text:style-name="P150"><text:span text:style-name="T1">3) при отсутствии одного или более документов из числа документов, предусмотренных пунктами 2.6.1.1.-2.6.1.4 <text:s/>административного регламента, а так же при выявлении в запросе на предоставление муниципальной услуги или в представленных документах недостоверной, искаженной или неполной информации, в том числе при представлении заявителем документов, срок действительности которых на момент поступления в администрацию поселения в соответствии с действующим законодательством </text:span><text:soft-page-break/><text:span text:style-name="T1">истек, подаче заявления и документов лицом, не входящим в перечень лиц, установленный законодательством и пунктом 1.2.1 настоящего административного регламента, или в случае, если текст в запросе на предоставление муниципальной услуги не поддается прочтению либо отсутствует, готовит проект решения об отказе в предоставлении муниципальной услуги и направляет его сотруднику администрации поселения, ответственному за принятие решения;</text:span></text:p>
      <text:p text:style-name="P150"><text:span text:style-name="T1">4) в случае наличия полного комплекта документов, предусмотренных пунктами 2.6.1.1.- 2.6.1.4 <text:s/>и 2.6.2.1 <text:s/>административного регламента, и при отсутствии выявленных в ходе предварительного рассмотрения заявления и прилагаемых к нему документов оснований для отказа в предоставлении муниципальной услуги, переходит к осуществлению административной процедуры принятия решения о предоставлении (об отказе в предоставлении) муниципальной услуги.</text:span></text:p>
      <text:p text:style-name="P147"><text:span text:style-name="T1">3.5.3.Максимальный срок выполнения административной процедуры не может превышать 1 рабочего дня</text:span><text:span text:style-name="T34">.</text:span></text:p>
      <text:p text:style-name="P147"><text:span text:style-name="T1">3.5.4. Результатом административной процедуры является:</text:span></text:p>
      <text:p text:style-name="P81"><text:span text:style-name="T1">1) передача сотруднику администрации поселения, ответственному за осуществление межведомственного информационного взаимодействия, сформированного перечня документов, не представленных заявителем и сведения из которых подлежат получению посредством межведомственного информационного взаимодействия;</text:span></text:p>
      <text:p text:style-name="P81"><text:span text:style-name="T1">2) передача сотруднику администрации поселения, ответственному за принятие решения о предоставлении муниципальной услуги, проекта решения об отказе в предоставлении муниципальной услуги;</text:span></text:p>
      <text:p text:style-name="P81"><text:span text:style-name="T1">3) переход к осуществлению административной процедуры принятия решения о предоставлении (об отказе в предоставлении) муниципальной услуги.</text:span></text:p>
      <text:p text:style-name="P81"><text:span text:style-name="T1">3.5.5. При обращении заявителя за получением муниципальной услуги в электронной форме администрация поселения направляет на Единый портал государственных и муниципальных услуг или Портал государственных и муниципальных услуг Саратовской области посредством технических средств связи уведомление о завершении исполнения административной процедуры с указанием результата осуществления административной процедуры.</text:span></text:p>
      <text:p text:style-name="P81"><text:span text:style-name="T29">3.6.</text:span><text:span text:style-name="T1"> </text:span><text:span text:style-name="T29">Формирование и направление межведомственных запросов в органы (организации), участвующие в предоставлении муниципальной услуги</text:span></text:p>
      <text:p text:style-name="P81"><text:span text:style-name="T1">3.6.1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администрацию поселения или многофункциональный центр документов и информации, которые могут быть получены в рамках межведомственного информационного взаимодействия. </text:span></text:p>
      <text:p text:style-name="P81"><text:span text:style-name="T1">3.6.2. Межведомственный запрос о предоставлении документов и информации осуществляется сотрудником администрации поселения или многофункционального центра, ответственным за осуществление межведомственного информационного взаимодействия.</text:span></text:p>
      <text:p text:style-name="P81"><text:span text:style-name="T1">Многофункциональный центр осуществляет формирование и направление межведомственных запросов только в случае обращения заявителя за получением муниципальной услуги через многофункциональный центр.</text:span></text:p>
      <text:p text:style-name="P81"><text:span text:style-name="T1">3.6.3. Формирование</text:span><text:span text:style-name="T4"> и направление межведомственных запросов о предоставлении документов, необходимых для предоставления муниципальной услуги,</text:span><text:span text:style-name="T1"> осуществляется многофункциональными центрами в соответствии с заключенными в установленном порядке соглашениями о взаимодействии, если исполнение данной процедуры предусмотрено заключенными соглашениями</text:span><text:span text:style-name="T34">.</text:span></text:p>
      <text:p text:style-name="P81"><text:span text:style-name="T1">3.6.4. Межведомственный запрос формируется и направляется в форме электронного документа, подписанного </text:span><text:a xlink:type="simple" xlink:href="consultantplus://offline/ref=E315252BDC0AD0963268E7F8A7D7F72EF7C52E8EA0C4631B0D39E1D45D490E9D50F3EACF07C94F92tA3FJ" text:style-name="Internet_20_link" text:visited-style-name="Visited_20_Internet_20_Link"><text:span text:style-name="T1">электронной подписью</text:span></text:a><text:span text:style-name="T1"> и направляется по каналам системы межведомственного электронного взаимодействия (далее - СМЭВ).</text:span></text:p>
      <text:p text:style-name="P81"><text:span text:style-name="T1">3.6.5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span></text:p>
      <text:p text:style-name="P81"><text:soft-page-break/><text:span text:style-name="T1">3.6.6. Межведомственный запрос о представлении документов и (или) информации, указанных в пункте 2 части 1 статьи 7 Федерального закона № 210-ФЗ, для предоставления муниципальной услуги с использованием межведомственного информационного взаимодействия в бумажном виде должен содержать следующие сведения, если дополнительные сведения не установлены законодательным актом Российской Федерации:</text:span></text:p>
      <text:p text:style-name="P82"><text:span text:style-name="T1">1) наименование органа или организации, направляющих межведомственный запрос;</text:span></text:p>
      <text:p text:style-name="P82"><text:span text:style-name="T1">2) наименование органа или организации, в адрес которых направляется межведомственный запрос;</text:span></text:p>
      <text:p text:style-name="P82"><text:span text:style-name="T1">3) 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муниципальных услуг;</text:span></text:p>
      <text:p text:style-name="P82"><text:span text:style-name="T1">4)</text:span><text:span text:style-name="T32"> </text:span><text:span text:style-name="T1">указание на положения нормативного правового акта, которыми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span></text:p>
      <text:p text:style-name="P82"><text:span text:style-name="T1">5)</text:span><text:span text:style-name="T32"> </text:span><text:span text:style-name="T1">сведения, необходимые для представления документа и (или) информации, установленные настоящим административным регламентом предоставления муниципальной услуги, а также сведения, предусмотренные нормативными правовыми актами как необходимые для представления таких документа и (или) информации;</text:span></text:p>
      <text:p text:style-name="P82"><text:span text:style-name="T1">6)</text:span><text:span text:style-name="T32"> </text:span><text:span text:style-name="T1">контактная информация для направления ответа на межведомственный запрос;</text:span></text:p>
      <text:p text:style-name="P82"><text:span text:style-name="T1">7)</text:span><text:span text:style-name="T32"> </text:span><text:span text:style-name="T1">дата направления межведомственного запроса;</text:span></text:p>
      <text:p text:style-name="P82"><text:span text:style-name="T1">8)</text:span><text:span text:style-name="T32"> </text:span><text:span text:style-name="T1">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span></text:p>
      <text:p text:style-name="P82"><text:span text:style-name="T1">9)</text:span><text:span text:style-name="T32"> </text:span><text:span text:style-name="T1">информация о факте получения согласия, предусмотренного частью 5 статьи 7 настоящего Федерального закона № 210-ФЗ (при направлении межведомственного запроса в случае, предусмотренном частью 5 статьи 7 настоящего Федерального закона № 210-ФЗ).</text:span></text:p>
      <text:p text:style-name="P83"><text:span text:style-name="T1">Направление межведомственного запроса допускается только в целях, связанных с предоставлением муниципальной услуги.</text:span></text:p>
      <text:p text:style-name="P83"><text:span text:style-name="T1">Максимальный срок формирования и направления запроса составляет 1 рабочий день.</text:span></text:p>
      <text:p text:style-name="P83"><text:span text:style-name="T1">3.6.7. При подготовке межведомственного запроса сотрудник администрации поселения</text:span><text:span text:style-name="T34"> </text:span><text:span text:style-name="T1">или многофункционального центра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span></text:p>
      <text:p text:style-name="P83"><text:span text:style-name="T1">3.6.8. Для предоставления муниципальной услуги администрация поселения или многофункциональный центр направляет межведомственные запросы в:</text:span></text:p>
      <text:p text:style-name="МУ_20_Обычный_20_стиль"><text:span text:style-name="T83">а) Федеральной налоговой службой Российской Федерации</text:span><text:span text:style-name="T86">;</text:span></text:p>
      <text:p text:style-name="МУ_20_Обычный_20_стиль"><text:span text:style-name="T83">б) Федеральной службы государственной регистрации, кадастра и картографии</text:span><text:span text:style-name="T86">;</text:span></text:p>
      <text:p text:style-name="МУ_20_Обычный_20_стиль"><text:span text:style-name="T83">в) Федеральным государственным бюджетным учреждением «Федеральная кадастровая палата Федеральной службы государственной регистрации, кадастра и картографии».</text:span></text:p>
      <text:p text:style-name="P83"><text:span text:style-name="T1">Срок подготовки и направления ответа на межведомственный запрос о представлении документов и информации, необходимых для предоставления муниципальной услуги,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, предоставляющие документ и информацию.</text:span></text:p>
      <text:p text:style-name="P83"><text:span text:style-name="T1">Сотрудник администрации поселения</text:span><text:span text:style-name="T34"> </text:span><text:span text:style-name="T1">или многофункционального центра, ответственный за осуществление межведомственного информационного взаимодействия, обязан принять необходимые меры по получению ответа на межведомственный запрос.</text:span></text:p>
      <text:p text:style-name="P83"><text:span text:style-name="T1">3.6.9. В случае не поступления ответа на межведомственный запрос в установленный срок в администрацию поселения</text:span><text:span text:style-name="T34"> </text:span><text:span text:style-name="T1">или в многофункциональный центр принимаются меры, предусмотренные законодательством Российской Федерации.</text:span></text:p>
      <text:p text:style-name="P83"><text:span text:style-name="T1">3.6.10. В случае исполнения административной процедуры в многофункциональном центре сотрудник многофункционального центра, ответственный за организацию направления заявления и прилагаемых к нему документов в администрации поселения</text:span><text:span text:style-name="T34">, </text:span><text:span text:style-name="T1">организует передачу заявления, документов, представленных заявителем, и сведений, полученных в рамках межведомственного информационного взаимодействия, в администрацию поселения в соответствии с заключенным соглашением о взаимодействии и порядком делопроизводства в многофункциональном центре.</text:span></text:p>
      <text:p text:style-name="P147"><text:soft-page-break/><text:span text:style-name="T1">3.7. </text:span><text:span text:style-name="T29">Принятие решения о предоставлении (об отказе в предоставлении) муниципальной услуги и подготовка результата. </text:span></text:p>
      <text:p text:style-name="P150"><text:span text:style-name="T29">3.7.1. </text:span><text:span text:style-name="T1">Основанием для начала административной процедуры по принятию решения о предоставлении (об отказе в предоставлении) муниципальной услуги и подготовке результата является сформированный специалистом администрации поселения</text:span><text:span text:style-name="T34">, </text:span><text:span text:style-name="T1">ответственным за подготовку документов по муниципальной услуге, пакет документов, указанных в пунктах 2.6.1.1.- 2.6.1.4 <text:s/>и 2.6.2.1. административного регламента. </text:span></text:p>
      <text:p text:style-name="P150"><text:span text:style-name="T1">3.7.2.</text:span><text:span text:style-name="T34"> </text:span><text:span text:style-name="T1">Принятие решения о предоставлении (об отказе предоставления) муниципальной услуги осуществляется</text:span><text:span text:style-name="T34"> </text:span><text:span text:style-name="T1">должностным лицом администрации поселения</text:span><text:span text:style-name="T34">.</text:span></text:p>
      <text:p text:style-name="P150"><text:span text:style-name="T1">3.7.3</text:span><text:span text:style-name="T34">. </text:span><text:span text:style-name="T1">Должностное лицо проверяет заявление и приложенные к нему документы на наличие оснований для отказа в предоставлении муниципальной услуги.</text:span></text:p>
      <text:p text:style-name="P150"><text:span text:style-name="T1">3.7.4. В случае выявления оснований для отказа в предоставлении муниципальной услуги должностное лицо администрации поселения готовит один из документов, указанных в подпунктах б), г), е), з), к) пункта 2.3 административного регламента.</text:span></text:p>
      <text:p text:style-name="P147"><text:span text:style-name="T1">3.7.5.В случае отсутствия оснований для отказа в предоставлении муниципальной услуги – должностное лицо организационно-правового отдела в соответствие с заявлением</text:span><text:span text:style-name="T34"> </text:span><text:span text:style-name="T1">готовит:</text:span></text:p>
      <text:p text:style-name="P84"><text:span text:style-name="T1">а) постановление Администрации поселения</text:span><text:span text:style-name="T34"> </text:span><text:span text:style-name="T1">о присвоении адреса объекту недвижимости;</text:span></text:p>
      <text:p text:style-name="P84"><text:span text:style-name="T1">б) постановление Администрации поселения об изменении адреса объекта недвижимости;</text:span></text:p>
      <text:p text:style-name="P84"><text:span text:style-name="T1">в) постановление Администрации поселения</text:span><text:span text:style-name="T34"> </text:span><text:span text:style-name="T1">об аннулировании адреса объекта недвижимости;</text:span></text:p>
      <text:p text:style-name="P84"><text:span text:style-name="T1">г) справку</text:span><text:span text:style-name="T29"> </text:span><text:span text:style-name="T1">об объектах недвижимости и присвоенных им адресах;</text:span></text:p>
      <text:p text:style-name="P85"><text:span text:style-name="T1">д) справку о резервировании адреса объекту недвижимости.</text:span></text:p>
      <text:p text:style-name="P85"><text:span text:style-name="T1">3.7.6. Один из указанных выше результатов муниципальной услуги визируется у Главы поселения.</text:span></text:p>
      <text:p text:style-name="P85"><text:span text:style-name="T1">3.7.8. При обращении заявителя за получением муниципальной услуги в электронной форме администрация поселения направляет на Единый портал государственных и муниципальных услуг или Портал государственных и муниципальных услуг Саратовской <text:s/>области посредством технических средств связи уведомление о завершении исполнения административной процедуры с указанием результата осуществления административной процедуры.</text:span></text:p>
      <text:p text:style-name="P85"><text:span text:style-name="T1">3.7.9. Способом фиксации результата выполнения административной процедуры по выдаче (направлению) документа, являющегося результатом предоставления муниципальной услуги, является внесение сведений о сопроводительном письме или сведений о номере справки в журнал регистрации исходящей корреспонденции и (или) в информационную систему администрации поселения</text:span><text:span text:style-name="T34">.</text:span></text:p>
      <text:p text:style-name="P85"><text:span text:style-name="T1">3.8. </text:span><text:span text:style-name="T29">Выдача документа, являющегося результатом предоставления муниципальной услуги</text:span></text:p>
      <text:p text:style-name="P85"><text:span text:style-name="T1">3.8.1 Основанием для начала административной процедуры является поступление специалисту, ответственному за выдачу результатов предоставления муниципальной услуги, одного из документов, указанных в пункте 2.3 административного регламента, являющихся результатами муниципальной услуги, или решением об отказе в предоставлении муниципальной услуги.</text:span></text:p>
      <text:p text:style-name="P85"><text:span text:style-name="T1">3.8.2 Выдача результата предоставления муниципальной услуги осуществляется способом, указанным заявителем при подаче заявления и необходимых документов на получение муниципальной услуги, в том числе:</text:span></text:p>
      <text:p text:style-name="P86"><text:span text:style-name="T1">при личном обращении в <text:s/>администрации поселения;</text:span></text:p>
      <text:p text:style-name="P86"><text:span text:style-name="T1">при личном обращении в многофункциональный центр;</text:span></text:p>
      <text:p text:style-name="P86"><text:span text:style-name="T1">посредством почтового отправления на адрес заявителя, указанный в заявлении;</text:span></text:p>
      <text:p text:style-name="P86"><text:span text:style-name="T1">через личный кабинет на Едином портале государственных и муниципальных услуг или Портале государственных и муниципальных услуг Саратовской области.</text:span></text:p>
      <text:p text:style-name="МУ_20_Обычный_20_стиль"><text:span text:style-name="T83">3.8.3 В случае указания заявителем на получение результата в многофункциональном центре, администрация поселения направляет результат предоставления муниципальной услуги в многофункциональный центр в срок, установленный в соглашении, заключенным между администрацией поселения и многофункциональным центром.</text:span></text:p>
      <text:p text:style-name="МУ_20_Обычный_20_стиль"><text:soft-page-break/><text:span text:style-name="T83">3.8.4 Выдача документа, являющегося результатом предоставления муниципальной услуги, осуществляется многофункциональными центрами в соответствии с заключенными в установленном порядке соглашениями о взаимодействии, если исполнение данной процедуры предусмотрено заключенными соглашениями.</text:span></text:p>
      <text:p text:style-name="МУ_20_Обычный_20_стиль"><text:span text:style-name="T83">3.8.5 При обращении заявителя за получением муниципальной услуги в электронной форме администрация поселения направляет на Единый портал государственных и муниципальных услуг или Портал государственных и муниципальных услуг Саратовской области посредством технических средств связи уведомление о завершении исполнения административной процедуры с указанием результата осуществления административной процедуры.</text:span></text:p>
      <text:p text:style-name="МУ_20_Обычный_20_стиль"><text:span text:style-name="T83">3.8.6 Максимальный срок выполнения административной процедуры по выдаче (направлению) документа, являющегося результатом предоставления муниципальной услуги, не </text:span><text:span text:style-name="T81">превышает 2 календарных дней со дня </text:span><text:span text:style-name="T83">утверждения постановления/справки</text:span><text:span text:style-name="T87"> </text:span><text:span text:style-name="T83">или регистрации письма</text:span><text:span text:style-name="T87"> </text:span><text:span text:style-name="T83">об отказе</text:span><text:span text:style-name="T81">.</text:span></text:p>
      <text:p text:style-name="МУ_20_Обычный_20_стиль"><text:span text:style-name="T83">3.8.7 Результатом административной процедуры по выдаче (направлению) документа, являющегося результатом предоставления муниципальной услуги, является направление (выдача) заявителю сопроводительного письма о направлении копии постановления с приложением заверенной копии такого постановления/справки или письма об отказе.</text:span></text:p>
      <text:p text:style-name="МУ_20_Обычный_20_стиль"><text:span text:style-name="T83">3.8.8. Способом фиксации результата выполнения административной процедуры по выдаче (направлению) документа, являющегося результатом предоставления муниципальной услуги, является внесение сведений о сопроводительном письме о направлении постановления/справки или внесение сведений о письме об отказе в журнал регистрации исходящей корреспонденции и (или) в информационную систему администрации поселения</text:span></text:p>
      <text:p text:style-name="P154"/>
      <text:h text:style-name="P73" text:outline-level="3"><text:span text:style-name="T29">IV. Порядок и формы контроля за исполнением административного регламента предоставления </text:span></text:h>
      <text:h text:style-name="P73" text:outline-level="3"><text:span text:style-name="T29">муниципальной услуги</text:span></text:h>
      <text:p text:style-name="P68"><text:span text:style-name="T30">4.1. Порядок и формы контроля за предоставлением муниципальной услуги.</text:span></text:p>
      <text:p text:style-name="P68"><text:span text:style-name="T29">4.1.1. Текущий контроль</text:span><text:span text:style-name="T1"> <text:s/>за соблюдением последовательности действий, определенных административными процедурами по предоставлению услуги, и принятием решений специалистами осуществляется их непосредственным руководителем.</text:span></text:p>
      <text:p text:style-name="P68"><text:span text:style-name="T1">Специалист несет ответственность за полноту, грамотность и доступность проведенного консультирования, полноту собранных документов, правильность их оформления, соблюдение требований к документам, за правильность выполнения процедур по приему, контроль соблюдения требований к составу документов.</text:span></text:p>
      <text:p text:style-name="P102"><text:span text:style-name="T1">Ответственность специалиста закрепляется его должностной инструкцией.</text:span></text:p>
      <text:p text:style-name="P102"><text:span text:style-name="T1">Текущий контроль осуществляется главой муниципального образования путем проведения проверок соблюдения и исполнения специалистом положений административного <text:s text:c="2"/>регламента, иных нормативных правовых актов Российской Федерации, Саратовской области и органов местного самоуправления.</text:span></text:p>
      <text:p text:style-name="P103"><text:span text:style-name="T1">Периодичность осуществления текущего контроля составляет один раз в год.</text:span></text:p>
      <text:p text:style-name="P103"><text:span text:style-name="T29">4.1.2. Контроль за полнотой и качеством предоставления муниципальной услуги</text:span><text:span text:style-name="T1"> включает в себя <text:s text:c="2"/>проведение проверок, выявление и устранение нарушений прав заявителей, рассмотрение, принятие в пределах компетенции решений и подготовку ответов на обращения заявителей, содержащих жалобы на решения, действия (бездействие) должностных лиц.</text:span></text:p>
      <text:p text:style-name="P103"><text:span text:style-name="T29">4.1.3. По результатам проведенных проверок,</text:span><text:span text:style-name="T1"> оформленных документально в установленном порядке, в случае выявления нарушений прав заявителей <text:s text:c="26"/>осуществляется привлечение виновных лиц к ответственности в соответствии с действующим законодательством.</text:span></text:p>
      <text:p text:style-name="P103"><text:span text:style-name="T29">4.1.4. Проверки могут быть плановыми и внеплановыми.</text:span><text:span text:style-name="T1"> При проверке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 Проверка также может проводиться по конкретному обращению заявителя.</text:span></text:p>
      <text:p text:style-name="P103"><text:span text:style-name="T29">4.1.5. Для проведения проверки полноты и качества предоставления муниципальной <text:s/>услуги <text:s/>формируется комиссия.</text:span></text:p>
      <text:p text:style-name="P54"/>
      <text:h text:style-name="P36" text:outline-level="2"><text:span text:style-name="T33">V</text:span><text:span text:style-name="T29">. Досудебный (внесудебный) порядок обжалования </text:span></text:h>
      <text:h text:style-name="P36" text:outline-level="2"><text:span text:style-name="T29">решений и действий (бездействия) органа местного самоуправления, предоставляющего муниципальную услугу, а также должностных лиц, муниципальных служащих</text:span></text:h>
      <text:p text:style-name="P68"><text:soft-page-break/><text:span text:style-name="T1">5.1. Заявитель вправе обжаловать действия (бездействие) и решения, принятые (осуществляемые) принятые в ходе предоставления муниципальной услуги органом местного самоуправления или должностным лицом, муниципальным служащим.</text:span></text:p>
      <text:p text:style-name="P72"><text:span text:style-name="T1">5.2. Заявитель может обратиться с жалобой, в том числе в следующих случаях:</text:span></text:p>
      <text:p text:style-name="P72"><text:span text:style-name="T1">- нарушение срока регистрации запроса заявителя о предоставлении муниципальной услуги;</text:span></text:p>
      <text:p text:style-name="P72"><text:span text:style-name="T1">- нарушение срока предоставления муниципальной услуги;</text:span></text:p>
      <text:p text:style-name="P72"><text:span text:style-name="T1">-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span></text:p>
      <text:p text:style-name="P72"><text:span text:style-name="T1">-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span></text:p>
      <text:p text:style-name="P72"><text:span text:style-name="T1"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72"><text:span text:style-name="T1">-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72"><text:span text:style-name="T1">-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»</text:span></text:p>
      <text:p text:style-name="P72"><text:span text:style-name="T1">5.3. Жалоба на действия (бездействие) должностных лиц подается в письменной форме на бумажном носителе, в электронной форме в орган, предоставляющий муниципальную услугу. Жалобы на решения, принятые главой администрации <text:s/>Перелюбского МО Перелюбского муниципального района Саратовской области подаются в вышестоящий орган (при его наличии) либо в случае его отсутствия рассматриваются непосредственно главой администрацией <text:s/>Перелюбского МО <text:s/>Перелюбского муниципального района Саратовской области.</text:span></text:p>
      <text:p text:style-name="P72"><text:span text:style-name="T1">5.4. Жалоба может быть направлена по почте, с использованием информационно-телекоммуникационной сети «Интернет», официального сайта органа, предоставляющего муниципальную услугу, федеральной государственной информационной системы «Единый портал государственных и муниципальных услуг (функций)», <text:s/>принята при личном приеме заявителя, а также передана через <text:s/>МФЦ.</text:span></text:p>
      <text:p text:style-name="P72"><text:span text:style-name="T1">5.5. Жалоба должна содержать:</text:span></text:p>
      <text:p text:style-name="P69"><text:span text:style-name="T1">а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69"><text:span text:style-name="T1">б) <text:s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69"><text:span text:style-name="T1">в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69"><text:span text:style-name="T1">г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69"><text:span text:style-name="T1">В случае необходимости в подтверждение своих доводов заявитель прилагает к письменному обращению (жалобе) документы и материалы либо их копии.</text:span></text:p>
      <text:p text:style-name="P69"><text:span text:style-name="T1">5.6. Жалоба, поступившая в Администрацию, подлежит рассмотрению должностным лицом, наделенным полномочиями по рассмотрению жалобы, в течение пятнадцати рабочих дней со дня его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span></text:p>
      <text:p text:style-name="P69"><text:soft-page-break/><text:span text:style-name="T1">5.7. По результатам рассмотрения обращения жалобы Администрация <text:s/>принимает одно из следующих решений:</text:span></text:p>
      <text:p text:style-name="P69"><text:span text:style-name="T1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ратовской области, муниципальными правовыми актами, а также в иных формах;</text:span></text:p>
      <text:p text:style-name="P69"><text:span text:style-name="T1">2) отказывает в удовлетворении жалобы.</text:span></text:p>
      <text:p text:style-name="P69"><text:span text:style-name="T1">5.8. Не позднее дня, следующего за днем принятия решения, <text:s/>заявителю в письменной форме (по желанию в электронной форме) направляется мотивированный ответ о результатах рассмотрения жалобы. </text:span></text:p>
      <text:p text:style-name="P69"><text:span text:style-name="T1">5.9. Заявитель имеет право на получение исчерпывающей информации и документов, необходимых для обоснования и рассмотрения жалобы.</text:span></text:p>
      <text:p text:style-name="P69"><text:span text:style-name="T1">5.10. Заявитель вправе обжаловать решения по жалобе.</text:span></text:p>
      <text:p text:style-name="P69"><text:span text:style-name="T1">5.11. В случае установления в ходе или по результатам рассмотрения жалобы признаков состава административного правонарушения или преступления Администрация в установленном порядке незамедлительно направляет имеющиеся материалы в органы прокуратуры.</text:span></text:p>
      <text:p text:style-name="P69"><text:span text:style-name="T1">5.12. Основания для приостановления рассмотрения жалобы отсутствуют.</text:span></text:p>
      <text:h text:style-name="P125" text:outline-level="3"><text:span text:style-name="T29">Приложение 1</text:span></text:h>
      <text:h text:style-name="P47" text:outline-level="3"><text:span text:style-name="T29">Типовая форма заявления о присвоении адреса объекту недвижимости</text:span></text:h>
      <text:h text:style-name="P25" text:outline-level="3"/>
      <text:p text:style-name="P159"><text:span text:style-name="T36">В Администрацию Перелюбского МО</text:span></text:p>
      <text:p text:style-name="P159"><text:span text:style-name="T36">от ____________________________________</text:span></text:p>
      <text:p text:style-name="P159"><text:span text:style-name="T36">(фамилия, имя, отчество заявителя в именительном падеже)</text:span></text:p>
      <text:p text:style-name="P159"><text:span text:style-name="T36">______________________________________</text:span></text:p>
      <text:p text:style-name="P160"><text:span text:style-name="T36">(домашний адрес, индекс, субъект)</text:span></text:p>
      <text:p text:style-name="P160"><text:span text:style-name="T36">______________________________________________</text:span></text:p>
      <text:p text:style-name="P160"><text:span text:style-name="T36">(село, улица, д, кв.) </text:span></text:p>
      <text:p text:style-name="P161"/>
      <text:p text:style-name="P159"><text:span text:style-name="T36">(телефон, адрес электронной почты)</text:span></text:p>
      <text:p text:style-name="P157"/>
      <text:p text:style-name="P158"><text:span text:style-name="T36">ЗАЯВЛЕНИЕ.</text:span></text:p>
      <text:p text:style-name="P162"><text:span text:style-name="T36">Прошу присвоить адрес земельному участку (объекту капитального строительства)_________________________________________________________________</text:span></text:p>
      <text:p text:style-name="P156"><text:span text:style-name="T36">_____________________________________________________________________________</text:span></text:p>
      <text:p text:style-name="P156"><text:span text:style-name="T36">(указываются сведения о земельном участке, объекте капитального строительства)</text:span></text:p>
      <text:p text:style-name="P156"><text:span text:style-name="T36">_____________________________________________________________________________</text:span></text:p>
      <text:p text:style-name="P156"><text:span text:style-name="T36">(место нахождения, кадастровый номер и т.д.))</text:span></text:p>
      <text:p text:style-name="P156"><text:span text:style-name="T36">_____________________________________________________________________________</text:span></text:p>
      <text:p text:style-name="P157"/>
      <text:p text:style-name="P44"><text:span text:style-name="T1">_________________<text:tab/><text:tab/><text:tab/><text:tab/>__________________</text:span></text:p>
      <text:p text:style-name="P36"><text:span text:style-name="T1"><text:s/><text:tab/>Дата<text:tab/><text:tab/><text:tab/><text:tab/><text:tab/><text:tab/><text:tab/><text:tab/><text:tab/><text:tab/>Подпись</text:span></text:p>
      <text:p text:style-name="P156"><text:span text:style-name="T36">Приложение: __________________________________________________________________</text:span></text:p>
      <text:p text:style-name="P156"><text:span text:style-name="T36">(документы, которые представил заявитель)</text:span></text:p>
      <text:h text:style-name="P72" text:outline-level="3"><text:span text:style-name="T1">Результат муниципальной услуги выдать следующим способом:</text:span></text:h>
      <text:list xml:id="list3183953462371764147" text:style-name="WWNum1">
        <text:list-item>
          <text:h text:style-name="P142" text:outline-level="3"><text:span text:style-name="T1">посредством личного обращения в администрацию Перелюбского МО;</text:span></text:h>
        </text:list-item>
        <text:list-item>
          <text:h text:style-name="P151" text:outline-level="3"><text:span text:style-name="T1">в форме</text:span><text:span text:style-name="T34"> </text:span><text:span text:style-name="T1">электронного документа;</text:span></text:h>
        </text:list-item>
        <text:list-item>
          <text:h text:style-name="P151" text:outline-level="3"><text:span text:style-name="T1">в форме документа на бумажном носителе;</text:span></text:h>
        </text:list-item>
        <text:list-item>
          <text:h text:style-name="P142" text:outline-level="3"><text:span text:style-name="T1">почтовым отправлением на адрес, указанный в заявлении (только на бумажном носителе);</text:span></text:h>
        </text:list-item>
        <text:list-item>
          <text:h text:style-name="P142" text:outline-level="3"><text:span text:style-name="T1">отправлением по электронной почте (в форме электронного документа и только в случаях прямо предусмотренных в действующих нормативных правовых актах);</text:span></text:h>
        </text:list-item>
        <text:list-item>
          <text:h text:style-name="P142" text:outline-level="3"><text:span text:style-name="T1">посредством личного обращения в многофункциональный центр (только на бумажном носителе);</text:span></text:h>
        </text:list-item>
        <text:list-item>
          <text:h text:style-name="P142" text:outline-level="3"><text:span text:style-name="T1">посредством направления через Единый портал государственных и муниципальных услуг (только в форме электронного документа);</text:span></text:h>
        </text:list-item>
        <text:list-item>
          <text:h text:style-name="P142" text:outline-level="3"><text:span text:style-name="T1">посредством направления через Портал государственных и муниципальных услуг (только в форме электронного документа).</text:span></text:h>
        </text:list-item>
      </text:list>
      <text:h text:style-name="P59" text:outline-level="3"/>
      <text:h text:style-name="P72" text:outline-level="3"><text:span text:style-name="T1">&lt;&lt;Обратная сторона заявления&gt;&gt;</text:span></text:h>
      <text:h text:style-name="P72" text:outline-level="3"><text:span text:style-name="T1">Отметка о комплекте документов (проставляется в случае отсутствия одного или более из документов, не находящихся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):</text:span></text:h>
      <text:h text:style-name="P72" text:outline-level="3"><text:span text:style-name="T1">О представлении не полного комплекта документов, требующихся для предоставления муниципальной услуги и представляемых заявителем, так как сведения по ним отсутствуют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, предупрежден.</text:span></text:h>
      <text:h text:style-name="P72" text:outline-level="3"><text:span text:style-name="T1"><text:s text:c="4"/>_____________ <text:s text:c="11"/>__________________________________________</text:span></text:h>
      <text:h text:style-name="P72" text:outline-level="3"><text:span text:style-name="T1">(подпись заявителя) <text:s text:c="24"/>(Ф.И.О. заявителя, полностью)</text:span></text:h>
      <text:p text:style-name="P157"/>
      <text:p text:style-name="P50"><text:soft-page-break/><text:span text:style-name="T29">Приложение 2</text:span></text:p>
      <text:h text:style-name="P47" text:outline-level="3"><text:span text:style-name="T29">Типовая форма заявления об изменении адреса объекта недвижимости</text:span></text:h>
      <text:p text:style-name="P159"><text:span text:style-name="T36">В Администрацию Перелюбского МО от_____________________________________</text:span></text:p>
      <text:p text:style-name="P159"><text:span text:style-name="T36">______________________________________</text:span></text:p>
      <text:p text:style-name="P159"><text:span text:style-name="T36">(фамилия, имя, отчество заявителя в именительном падеже)</text:span></text:p>
      <text:p text:style-name="P159"><text:span text:style-name="T36">_________________________________</text:span></text:p>
      <text:p text:style-name="P160"><text:span text:style-name="T36">(домашний адрес, индекс, субъект)</text:span></text:p>
      <text:p text:style-name="P160"><text:span text:style-name="T36">___________________________________________________</text:span></text:p>
      <text:p text:style-name="P160"><text:span text:style-name="T36">(село, улица, д, кв.)</text:span></text:p>
      <text:p text:style-name="P161"/>
      <text:p text:style-name="P159"><text:span text:style-name="T36">(телефон, адрес электронной почты)</text:span></text:p>
      <text:p text:style-name="P158"><text:span text:style-name="T36">ЗАЯВЛЕНИЕ.</text:span></text:p>
      <text:p text:style-name="P162"><text:span text:style-name="T36">Прошу произвести переадресацию (уточнение адреса) земельного участка (объекта капитального строительства) </text:span></text:p>
      <text:p text:style-name="P156"><text:span text:style-name="T36">_____________________________________________________________________________</text:span></text:p>
      <text:p text:style-name="P156"><text:span text:style-name="T36">(указываются сведения о земельном участке, объекте капитального строительства)</text:span></text:p>
      <text:p text:style-name="P156"><text:span text:style-name="T36">_____________________________________________________________________________</text:span></text:p>
      <text:p text:style-name="P156"><text:span text:style-name="T36">(место нахождения, кадастровый номер и т.д.))</text:span></text:p>
      <text:p text:style-name="P156"><text:span text:style-name="T36">_____________________________________________________________________ в связи с </text:span></text:p>
      <text:p text:style-name="P156"><text:span text:style-name="T36">_____________________________________________________________________________ </text:span></text:p>
      <text:p text:style-name="P156"><text:span text:style-name="T36">(указывается причина )</text:span></text:p>
      <text:p text:style-name="P44"><text:span text:style-name="T1">_________________<text:tab/><text:tab/><text:tab/><text:tab/>__________________</text:span></text:p>
      <text:p text:style-name="P36"><text:span text:style-name="T1">Дата<text:tab/><text:tab/><text:tab/><text:tab/><text:tab/><text:tab/><text:tab/><text:tab/> <text:s text:c="21"/>Подпись</text:span></text:p>
      <text:p text:style-name="P156"><text:span text:style-name="T36">Приложение: __________________________________________________________________</text:span></text:p>
      <text:p text:style-name="P156"><text:span text:style-name="T36">(документы, которые представил заявитель)</text:span></text:p>
      <text:h text:style-name="P72" text:outline-level="3"><text:span text:style-name="T1">Результат муниципальной услуги выдать следующим способом:</text:span></text:h>
      <text:list xml:id="list36351530" text:continue-numbering="true" text:style-name="WWNum1">
        <text:list-item>
          <text:h text:style-name="P151" text:outline-level="3"><text:span text:style-name="T1">посредством личного обращения в администрацию Перелюбского МО </text:span></text:h>
        </text:list-item>
        <text:list-item>
          <text:h text:style-name="P151" text:outline-level="3"><text:span text:style-name="T1">в форм</text:span><text:span text:style-name="T34">е </text:span><text:span text:style-name="T1">электронного документа;</text:span></text:h>
        </text:list-item>
        <text:list-item>
          <text:h text:style-name="P151" text:outline-level="3"><text:span text:style-name="T1">в форме документа на бумажном носителе;</text:span></text:h>
        </text:list-item>
        <text:list-item>
          <text:h text:style-name="P142" text:outline-level="3"><text:span text:style-name="T1">почтовым отправлением на адрес, указанный в заявлении (только на бумажном носителе);</text:span></text:h>
        </text:list-item>
        <text:list-item>
          <text:h text:style-name="P142" text:outline-level="3"><text:span text:style-name="T1">отправлением по электронной почте (в форме электронного документа и только в случаях прямо предусмотренных в действующих нормативных правовых актах);</text:span></text:h>
        </text:list-item>
        <text:list-item>
          <text:h text:style-name="P142" text:outline-level="3"><text:span text:style-name="T1">посредством личного обращения в многофункциональный центр (только на бумажном носителе);</text:span></text:h>
        </text:list-item>
        <text:list-item>
          <text:h text:style-name="P142" text:outline-level="3"><text:span text:style-name="T1">посредством направления через Единый портал государственных и муниципальных услуг (только в форме электронного документа);</text:span></text:h>
        </text:list-item>
        <text:list-item>
          <text:h text:style-name="P142" text:outline-level="3"><text:span text:style-name="T1">посредством направления через Портал государственных и муниципальных услуг (только в форме электронного документа).</text:span></text:h>
        </text:list-item>
      </text:list>
      <text:h text:style-name="P98" text:outline-level="3"/>
      <text:h text:style-name="P72" text:outline-level="3"><text:span text:style-name="T1">&lt;&lt;Обратная сторона заявления&gt;&gt;</text:span></text:h>
      <text:h text:style-name="P72" text:outline-level="3"><text:span text:style-name="T1">Отметка о комплекте документов (проставляется в случае отсутствия одного или более из документов, не находящихся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):</text:span></text:h>
      <text:h text:style-name="P72" text:outline-level="3"><text:span text:style-name="T1">О представлении не полного комплекта документов, требующихся для предоставления муниципальной услуги и представляемых заявителем, так как сведения по ним отсутствуют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, предупрежден</text:span></text:h>
      <text:h text:style-name="P72" text:outline-level="3"><text:span text:style-name="T1"><text:s text:c="4"/>_____________ <text:s text:c="11"/>__________________________________________</text:span></text:h>
      <text:h text:style-name="P72" text:outline-level="3"><text:span text:style-name="T1">(подпись заявителя) <text:s text:c="24"/>(Ф.И.О. заявителя, полностью)</text:span></text:h>
      <text:h text:style-name="P92" text:outline-level="3"><text:soft-page-break/></text:h>
      <text:p text:style-name="P50"><text:span text:style-name="T29">Приложение 3</text:span></text:p>
      <text:h text:style-name="P41" text:outline-level="3"><text:span text:style-name="T29">Типовая форма заявления об аннулировании адреса объекта недвижимости</text:span></text:h>
      <text:p text:style-name="P159"><text:span text:style-name="T36">В Администрацию Перелюбского МО</text:span></text:p>
      <text:p text:style-name="P159"><text:span text:style-name="T36">от_____________________________________</text:span></text:p>
      <text:p text:style-name="P159"><text:span text:style-name="T36">______________________________________</text:span></text:p>
      <text:p text:style-name="P159"><text:span text:style-name="T36">(фамилия, имя, отчество заявителя в именительном падеже)</text:span></text:p>
      <text:p text:style-name="P159"><text:span text:style-name="T36">______________________________________</text:span></text:p>
      <text:p text:style-name="P160"><text:span text:style-name="T36">(домашний адрес, индекс, субъект)</text:span></text:p>
      <text:p text:style-name="P160"><text:span text:style-name="T36">__________________________________________</text:span></text:p>
      <text:p text:style-name="P160"><text:span text:style-name="T36">(город/село, улица, д, кв.) </text:span></text:p>
      <text:p text:style-name="P161"/>
      <text:p text:style-name="P159"><text:span text:style-name="T36">(телефон, адрес электронной почты)</text:span></text:p>
      <text:p text:style-name="P158"><text:span text:style-name="T36">ЗАЯВЛЕНИЕ</text:span></text:p>
      <text:p text:style-name="P162"><text:span text:style-name="T36">Прошу аннулировать ранее присвоенный адрес земельного участка (объекта капитального строительства) </text:span></text:p>
      <text:p text:style-name="P156"><text:span text:style-name="T36">_____________________________________________________________________________</text:span></text:p>
      <text:p text:style-name="P156"><text:span text:style-name="T36">(указываются сведения о земельном участке, объекте капитального строительства)</text:span></text:p>
      <text:p text:style-name="P156"><text:span text:style-name="T36">_______________________________________________________________________________________________________</text:span></text:p>
      <text:p text:style-name="P156"><text:span text:style-name="T36">(место нахождения, кадастровый номер и т.д.))</text:span></text:p>
      <text:p text:style-name="P156"><text:span text:style-name="T36">__________________________________________________________________ в связи с </text:span></text:p>
      <text:p text:style-name="P156"><text:span text:style-name="T36">(указывается причина )</text:span></text:p>
      <text:p text:style-name="P156"><text:span text:style-name="T36">_____________________________________________________________________________</text:span></text:p>
      <text:p text:style-name="P29"/>
      <text:p text:style-name="P44"><text:span text:style-name="T1">______________________________________________________________________________</text:span></text:p>
      <text:p text:style-name="P36"><text:span text:style-name="T1"><text:s/><text:tab/>Дата<text:tab/><text:tab/><text:tab/><text:tab/><text:tab/><text:tab/><text:tab/><text:tab/><text:tab/><text:tab/>Подпись</text:span></text:p>
      <text:p text:style-name="P156"><text:span text:style-name="T36">Приложение: __________________________________________________________________</text:span></text:p>
      <text:p text:style-name="P156"><text:span text:style-name="T36">(документы, которые представил заявитель)</text:span></text:p>
      <text:h text:style-name="P72" text:outline-level="3"><text:span text:style-name="T1">Результат муниципальной услуги выдать следующим способом:</text:span></text:h>
      <text:list xml:id="list36353106" text:continue-numbering="true" text:style-name="WWNum1">
        <text:list-item>
          <text:h text:style-name="P151" text:outline-level="3"><text:span text:style-name="T1">посредством личного обращения в администрацию Перелюбского МО</text:span></text:h>
        </text:list-item>
        <text:list-item>
          <text:h text:style-name="P151" text:outline-level="3"><text:span text:style-name="T1">в форме электронного документа;</text:span></text:h>
        </text:list-item>
        <text:list-item>
          <text:h text:style-name="P151" text:outline-level="3"><text:span text:style-name="T1">в форме документа на бумажном носителе;</text:span></text:h>
        </text:list-item>
        <text:list-item>
          <text:h text:style-name="P142" text:outline-level="3"><text:span text:style-name="T1">почтовым отправлением на адрес, указанный в заявлении (только на бумажном носителе);</text:span></text:h>
        </text:list-item>
        <text:list-item>
          <text:h text:style-name="P142" text:outline-level="3"><text:span text:style-name="T1">отправлением по электронной почте (в форме электронного документа и только в случаях прямо предусмотренных в действующих нормативных правовых актах);</text:span></text:h>
        </text:list-item>
        <text:list-item>
          <text:h text:style-name="P142" text:outline-level="3"><text:span text:style-name="T1">посредством личного обращения в многофункциональный центр (только на бумажном носителе);</text:span></text:h>
        </text:list-item>
        <text:list-item>
          <text:h text:style-name="P142" text:outline-level="3"><text:span text:style-name="T1">посредством направления через Единый портал государственных и муниципальных услуг (только в форме электронного документа);</text:span></text:h>
        </text:list-item>
        <text:list-item>
          <text:h text:style-name="P142" text:outline-level="3"><text:span text:style-name="T1">посредством направления через Портал государственных и муниципальных услуг (только в форме электронного документа).</text:span></text:h>
        </text:list-item>
      </text:list>
      <text:h text:style-name="P60" text:outline-level="3"/>
      <text:h text:style-name="P72" text:outline-level="3"><text:span text:style-name="T1">&lt;&lt;Обратная сторона заявления&gt;&gt;</text:span></text:h>
      <text:h text:style-name="P72" text:outline-level="3"><text:span text:style-name="T1">Отметка о комплекте документов (проставляется в случае отсутствия одного или более из документов, не находящихся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):</text:span></text:h>
      <text:h text:style-name="P72" text:outline-level="3"><text:span text:style-name="T1">О представлении не полного комплекта документов, требующихся для предоставления муниципальной услуги и представляемых заявителем, так как сведения по ним отсутствуют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, предупрежден</text:span></text:h>
      <text:h text:style-name="P72" text:outline-level="3"><text:soft-page-break/><text:span text:style-name="T1"><text:s text:c="4"/>_____________ <text:s text:c="11"/>__________________________________________</text:span></text:h>
      <text:h text:style-name="P72" text:outline-level="3"><text:span text:style-name="T1">(подпись заявителя) <text:s text:c="24"/>(Ф.И.О. заявителя, </text:span></text:h>
      <text:h text:style-name="P88" text:outline-level="3"><text:span text:style-name="T29">Приложение 4</text:span></text:h>
      <text:h text:style-name="P41" text:outline-level="3"><text:span text:style-name="T29">Типовая форма заявления о выдаче справки об объектах недвижимости и присвоенных им адресах</text:span></text:h>
      <text:p text:style-name="P159"><text:span text:style-name="T36">В Администрацию Перелюбского МО от_____________________________________</text:span></text:p>
      <text:p text:style-name="P159"><text:span text:style-name="T36">______________________________________</text:span></text:p>
      <text:p text:style-name="P159"><text:span text:style-name="T36">(фамилия, имя, отчество заявителя в именительном падеже)</text:span></text:p>
      <text:p text:style-name="P159"><text:span text:style-name="T36">_________________________________</text:span></text:p>
      <text:p text:style-name="P160"><text:span text:style-name="T36">(домашний адрес, индекс, субъект)</text:span></text:p>
      <text:p text:style-name="P160"><text:span text:style-name="T36">___________________________________________________</text:span></text:p>
      <text:p text:style-name="P160"><text:span text:style-name="T36">(село, улица, д, кв.)</text:span></text:p>
      <text:p text:style-name="P161"/>
      <text:p text:style-name="P159"><text:span text:style-name="T36">(телефон, адрес электронной почты)</text:span></text:p>
      <text:p text:style-name="P156"><text:span text:style-name="T36"><text:s text:c="79"/>ЗАЯВЛЕНИЕ.</text:span></text:p>
      <text:p text:style-name="P162"><text:span text:style-name="T36">Прошу выдать справку об объектах недвижимости и присвоенных им адресах, расположенных: </text:span></text:p>
      <text:p text:style-name="P156"><text:span text:style-name="T36">______________________________________________________________________________ ____________________________________________________________________________</text:span></text:p>
      <text:p text:style-name="P156"><text:span text:style-name="T89">(указываются сведения о месте нахождения земельных участков, объектов капитального строительства, информация о которых запрашивается)</text:span></text:p>
      <text:p text:style-name="P44"><text:span text:style-name="T1">_________________<text:tab/><text:tab/><text:tab/><text:tab/>__________________</text:span></text:p>
      <text:p text:style-name="P36"><text:span text:style-name="T1"><text:s/><text:tab/>Дата<text:tab/><text:tab/><text:tab/><text:tab/><text:tab/><text:tab/><text:tab/><text:tab/><text:tab/><text:tab/>Подпись</text:span></text:p>
      <text:p text:style-name="P156"><text:span text:style-name="T36">Приложение: __________________________________________________________________</text:span></text:p>
      <text:p text:style-name="P156"><text:span text:style-name="T36"><text:s text:c="17"/>(документы, которые представил заявитель)</text:span></text:p>
      <text:h text:style-name="P72" text:outline-level="3"><text:span text:style-name="T1">Результат муниципальной услуги выдать следующим способом:</text:span></text:h>
      <text:list xml:id="list36326979" text:continue-numbering="true" text:style-name="WWNum1">
        <text:list-item>
          <text:h text:style-name="P142" text:outline-level="3"><text:span text:style-name="T1">посредством личного обращения в администрацию Перелюбского МО:</text:span></text:h>
        </text:list-item>
        <text:list-item>
          <text:h text:style-name="P151" text:outline-level="3"><text:span text:style-name="T1">в форме</text:span><text:span text:style-name="T34"> </text:span><text:span text:style-name="T1">электронного документа;</text:span></text:h>
        </text:list-item>
        <text:list-item>
          <text:h text:style-name="P151" text:outline-level="3"><text:span text:style-name="T1">в форме документа на бумажном носителе;</text:span></text:h>
        </text:list-item>
      </text:list>
      <text:h text:style-name="P152" text:outline-level="3"/>
      <text:list xml:id="list36340008" text:continue-numbering="true" text:style-name="WWNum1">
        <text:list-item>
          <text:h text:style-name="P142" text:outline-level="3"><text:span text:style-name="T1">почтовым отправлением на адрес, указанный в заявлении (только на бумажном носителе);</text:span></text:h>
        </text:list-item>
        <text:list-item>
          <text:h text:style-name="P142" text:outline-level="3"><text:span text:style-name="T1">отправлением по электронной почте (в форме электронного документа и только в случаях прямо предусмотренных в действующих нормативных правовых актах);</text:span></text:h>
        </text:list-item>
        <text:list-item>
          <text:h text:style-name="P142" text:outline-level="3"><text:span text:style-name="T1">посредством личного обращения в многофункциональный центр (только на бумажном носителе);</text:span></text:h>
        </text:list-item>
        <text:list-item>
          <text:h text:style-name="P142" text:outline-level="3"><text:span text:style-name="T1">посредством направления через Единый портал государственных и муниципальных услуг (только в форме электронного документа);</text:span></text:h>
        </text:list-item>
        <text:list-item>
          <text:h text:style-name="P142" text:outline-level="3"><text:span text:style-name="T1">посредством направления через Портал государственных и муниципальных услуг (только в форме электронного документа).</text:span></text:h>
        </text:list-item>
      </text:list>
      <text:h text:style-name="P99" text:outline-level="3"/>
      <text:h text:style-name="P72" text:outline-level="3"><text:span text:style-name="T1">&lt;&lt;Обратная сторона заявления&gt;&gt;</text:span></text:h>
      <text:h text:style-name="P72" text:outline-level="3"><text:span text:style-name="T1">Отметка о комплекте документов (проставляется в случае отсутствия одного или более из документов, не находящихся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):</text:span></text:h>
      <text:h text:style-name="P72" text:outline-level="3"><text:span text:style-name="T1">О представлении не полного комплекта документов, требующихся для предоставления муниципальной услуги и представляемых заявителем, так как сведения по ним отсутствуют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, предупрежден</text:span></text:h>
      <text:h text:style-name="P94" text:outline-level="3"/>
      <text:h text:style-name="P72" text:outline-level="3"><text:span text:style-name="T1"><text:s text:c="4"/>_____________ <text:s text:c="31"/>__________________________________________</text:span></text:h>
      <text:h text:style-name="P72" text:outline-level="3"><text:soft-page-break/><text:span text:style-name="T1">(подпись заявителя) <text:s text:c="47"/>(Ф.И.О. заявителя, полностью)</text:span></text:h>
      <text:p text:style-name="P126"><text:span text:style-name="T29">Приложение 5</text:span></text:p>
      <text:h text:style-name="P41" text:outline-level="3"><text:span text:style-name="T29">Типовая форма заявления о резервировании адреса объекту недвижимости</text:span></text:h>
      <text:p text:style-name="P159"><text:span text:style-name="T36">В Администрацию Перелюбского МО от_____________________________________</text:span></text:p>
      <text:p text:style-name="P159"><text:span text:style-name="T36">______________________________________</text:span></text:p>
      <text:p text:style-name="P159"><text:span text:style-name="T36">(фамилия, имя, отчество заявителя в именительном падеже)</text:span></text:p>
      <text:p text:style-name="P159"><text:span text:style-name="T36">_________________________________</text:span></text:p>
      <text:p text:style-name="P160"><text:span text:style-name="T36">(домашний адрес, индекс, субъект)</text:span></text:p>
      <text:p text:style-name="P160"><text:span text:style-name="T36">___________________________________________________</text:span></text:p>
      <text:p text:style-name="P160"><text:span text:style-name="T36">(село, улица, д, кв.)</text:span></text:p>
      <text:p text:style-name="P161"/>
      <text:p text:style-name="P159"><text:span text:style-name="T36">(телефон, адрес электронной почты)</text:span></text:p>
      <text:p text:style-name="P157"/>
      <text:p text:style-name="P158"><text:span text:style-name="T36">ЗАЯВЛЕНИЕ.</text:span></text:p>
      <text:p text:style-name="P162"><text:span text:style-name="T36">Прошу зарезервировать адрес объекту недвижимости</text:span><text:span text:style-name="T37">________________________________</text:span></text:p>
      <text:p text:style-name="P156"><text:span text:style-name="T36">_________________________________________________________________________________________________________________________________________________________________________</text:span></text:p>
      <text:p text:style-name="P156"><text:span text:style-name="T89">(указываются сведения об объекте капитального строительства)</text:span></text:p>
      <text:p text:style-name="P156"><text:span text:style-name="T36">_____________________________________________________________________________</text:span></text:p>
      <text:p text:style-name="P156"><text:span text:style-name="T89">(место нахождения, кадастровый номер и т.д.)</text:span></text:p>
      <text:p text:style-name="P156"><text:span text:style-name="T36">_____________________________________________________________________________ </text:span></text:p>
      <text:p text:style-name="P29"/>
      <text:p text:style-name="P44"><text:span text:style-name="T1">_________________<text:tab/><text:tab/><text:tab/><text:tab/> <text:s text:c="8"/>__________________</text:span></text:p>
      <text:p text:style-name="P36"><text:span text:style-name="T1"><text:s/><text:tab/></text:span><text:span text:style-name="T88">Дата<text:tab/><text:tab/><text:tab/><text:tab/><text:tab/><text:tab/><text:tab/><text:tab/><text:tab/><text:tab/>Подпись</text:span></text:p>
      <text:p text:style-name="P156"><text:span text:style-name="T36">Приложение: __________________________________________________________________</text:span></text:p>
      <text:p text:style-name="P156"><text:span text:style-name="T89">(документы, которые представил заявитель)</text:span></text:p>
      <text:h text:style-name="P72" text:outline-level="3"><text:span text:style-name="T1">Результат муниципальной услуги выдать следующим способом:</text:span></text:h>
      <text:list xml:id="list36344968" text:continue-numbering="true" text:style-name="WWNum1">
        <text:list-item>
          <text:h text:style-name="P142" text:outline-level="3"><text:span text:style-name="T1">посредством личного обращения в администрацию Перелюбского МО:</text:span></text:h>
        </text:list-item>
        <text:list-item>
          <text:h text:style-name="P151" text:outline-level="3"><text:span text:style-name="T1">в форме</text:span><text:span text:style-name="T34"> </text:span><text:span text:style-name="T1">электронного документа;</text:span></text:h>
        </text:list-item>
        <text:list-item>
          <text:h text:style-name="P151" text:outline-level="3"><text:span text:style-name="T1">в форме документа на бумажном носителе;</text:span></text:h>
        </text:list-item>
      </text:list>
      <text:h text:style-name="P153" text:outline-level="3"/>
      <text:list xml:id="list36342702" text:continue-numbering="true" text:style-name="WWNum1">
        <text:list-item>
          <text:h text:style-name="P142" text:outline-level="3"><text:span text:style-name="T1">почтовым отправлением на адрес, указанный в заявлении (только на бумажном носителе);</text:span></text:h>
        </text:list-item>
        <text:list-item>
          <text:h text:style-name="P142" text:outline-level="3"><text:span text:style-name="T1">отправлением по электронной почте (в форме электронного документа и только в случаях прямо предусмотренных в действующих нормативных правовых актах);</text:span></text:h>
        </text:list-item>
        <text:list-item>
          <text:h text:style-name="P142" text:outline-level="3"><text:span text:style-name="T1">посредством личного обращения в многофункциональный центр (только на бумажном носителе);</text:span></text:h>
        </text:list-item>
        <text:list-item>
          <text:h text:style-name="P142" text:outline-level="3"><text:span text:style-name="T1">посредством направления через Единый портал государственных и муниципальных услуг (только в форме электронного документа);</text:span></text:h>
        </text:list-item>
        <text:list-item>
          <text:h text:style-name="P142" text:outline-level="3"><text:span text:style-name="T1">посредством направления через Портал государственных и муниципальных услуг (только в форме электронного документа).</text:span></text:h>
        </text:list-item>
      </text:list>
      <text:h text:style-name="P99" text:outline-level="3"/>
      <text:h text:style-name="P72" text:outline-level="3"><text:span text:style-name="T1">&lt;&lt;Обратная сторона заявления&gt;&gt;</text:span></text:h>
      <text:h text:style-name="P72" text:outline-level="3"><text:span text:style-name="T1">Отметка о комплекте документов (проставляется в случае отсутствия одного или более из документов, не находящихся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):</text:span></text:h>
      <text:h text:style-name="P72" text:outline-level="3"><text:span text:style-name="T1">О представлении не полного комплекта документов, требующихся для предоставления муниципальной услуги и представляемых заявителем, так как сведения по ним отсутствуют в распоряжении органов, предоставляющих государственные или муниципальные услуги, либо подведомственных органам государственной власти или органам местного самоуправления организаций, участвующих в предоставлении муниципальной услуги, предупрежден</text:span></text:h>
      <text:h text:style-name="P41" text:outline-level="3"><text:span text:style-name="T1">_____________ <text:s text:c="44"/>__________________________________________</text:span></text:h>
      <text:h text:style-name="P41" text:outline-level="3"><text:soft-page-break/><text:span text:style-name="T88">(подпись заявителя) <text:s text:c="77"/>(Ф.И.О. заявителя, полностью)</text:span></text:h>
      <text:p text:style-name="P22"/>
      <text:p text:style-name="P22"/>
      <text:p text:style-name="P50"><text:span text:style-name="T29">Приложение 6</text:span></text:p>
      <text:h text:style-name="P47" text:outline-level="3"><text:span text:style-name="T29">Блок-схема предоставления муниципальной услуги по </text:span><text:span text:style-name="T30">присвоению адреса объектам недвижимости</text:span></text:h>
      <text:h text:style-name="P30" text:outline-level="3"/>
      <text:h text:style-name="P30" text:outline-level="3"/>
      <text:h text:style-name="P30" text:outline-level="3"/>
      <text:p text:style-name="P28"/>
      <text:p text:style-name="P3"/>
      <text:h text:style-name="P6" text:outline-level="2"><text:span text:style-name="T1"><text:tab/><text:tab/><text:tab/><text:tab/><text:tab/><text:tab/><text:tab/></text:span></text:h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h text:style-name="P3" text:outline-level="2"/>
      <text:p text:style-name="P57"/>
      <text:p text:style-name="Standard"/>
      <text:p text:style-name="Standard"/>
      <text:p text:style-name="Standard"/>
      <text:p text:style-name="P27"/>
      <text:p text:style-name="Standard"><text:span text:style-name="T2"><text:tab/><text:tab/> 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justify" style:justify-single-word="false"/>
      <style:text-properties style:font-name="Calibri" style:language-asian="en" style:country-asian="US" style:font-name-complex="Calibri1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font-name-complex="Times New Roman2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212cm" fo:margin-bottom="0.38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МУ_20_Обычный_20_стиль" style:display-name="МУ Обычный стиль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nsPlusNormal_20_Знак" style:display-name="ConsPlusNormal Знак" style:family="text">
      <style:text-properties style:font-name="Arial1" fo:font-size="10pt" style:font-size-asian="10pt" style:font-name-complex="Arial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Без_20_интервала_20_Знак" style:display-name="Без интервала Знак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language-asian="en" style:country-asian="US" style:font-name-complex="Calibri1"/>
    </style:style>
    <style:style style:name="Основной_20_текст_20_Знак1" style:display-name="Основной текст Знак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1 </dc:creator>
    <meta:editing-cycles>8</meta:editing-cycles>
    <meta:creation-date>2017-10-12T04:42:00</meta:creation-date>
    <dc:date>2017-10-12T16:15:28.02</dc:date>
    <meta:editing-duration>PT8S</meta:editing-duration>
    <meta:generator>OpenOffice/4.1.3$Win32 OpenOffice.org_project/413m1$Build-9783</meta:generator>
    <meta:document-statistic meta:table-count="1" meta:image-count="0" meta:object-count="0" meta:page-count="24" meta:paragraph-count="559" meta:word-count="8086" meta:character-count="737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